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36b120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7fe52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4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77c98b"/>
    </style:style>
    <style:style style:name="P16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77c98b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officeooo:rsid="005c6c0c" officeooo:paragraph-rsid="005c6c0c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officeooo:paragraph-rsid="0011ff3d" style:font-size-asian="12pt" style:font-size-complex="12pt"/>
    </style:style>
    <style:style style:name="P19" style:family="paragraph" style:parent-style-name="Standard">
      <style:paragraph-properties loext:contextual-spacing="false" fo:margin-left="0cm" fo:margin-right="0cm" fo:margin-top="0.3cm" fo:margin-bottom="0.199cm" fo:text-align="justify" style:justify-single-word="false" fo:text-indent="3cm" style:auto-text-indent="false"/>
      <style:text-properties officeooo:paragraph-rsid="0079ae2e"/>
    </style:style>
    <style:style style:name="P20" style:family="paragraph" style:parent-style-name="Standard">
      <style:paragraph-properties loext:contextual-spacing="false" fo:margin-left="3.004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e6a1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loext:contextual-spacing="false" fo:margin-left="3.004cm" fo:margin-right="0cm" fo:margin-top="0.3cm" fo:margin-bottom="0.199cm" fo:text-align="justify" style:justify-single-word="false" fo:text-indent="0cm" style:auto-text-indent="false"/>
      <style:text-properties officeooo:paragraph-rsid="0079ae2e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79ae2e" style:font-size-asian="7pt" style:font-size-complex="7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officeooo:rsid="000fae9b"/>
    </style:style>
    <style:style style:name="T5" style:family="text">
      <style:text-properties style:use-window-font-color="true" style:font-name-complex="Arial"/>
    </style:style>
    <style:style style:name="T6" style:family="text">
      <style:text-properties style:use-window-font-color="true" fo:font-weight="normal" officeooo:rsid="003a8434" style:language-asian="pt" style:country-asian="BR" style:font-weight-asian="normal" style:font-name-complex="Arial" style:language-complex="pt" style:country-complex="BR" style:font-weight-complex="normal"/>
    </style:style>
    <style:style style:name="T7" style:family="text">
      <style:text-properties style:use-window-font-color="true" fo:font-weight="normal" officeooo:rsid="0042049e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style:use-window-font-color="true" fo:font-weight="normal" officeooo:rsid="006516b7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font-weight="normal" officeooo:rsid="006951c6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font-weight="normal" officeooo:rsid="0077c98b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6b1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a84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ce08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4a92e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62443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6cdf6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77c9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79ae2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language-complex="pt" style:country-complex="BR"/>
    </style:style>
    <style:style style:name="T21" style:family="text">
      <style:text-properties style:use-window-font-color="true" officeooo:rsid="0079ae2e" style:language-complex="pt" style:country-complex="BR"/>
    </style:style>
    <style:style style:name="T22" style:family="text">
      <style:text-properties style:use-window-font-color="true" style:font-name="Nimbus Roman No9 L" fo:font-size="12pt" fo:language="pt" fo:country="BR" fo:font-weight="normal" officeooo:rsid="0077c9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officeooo:rsid="001bfefa"/>
    </style:style>
    <style:style style:name="T24" style:family="text">
      <style:text-properties fo:color="#000000"/>
    </style:style>
    <style:style style:name="T25" style:family="text">
      <style:text-properties fo:color="#000000" officeooo:rsid="0019bfaa" style:language-complex="ar" style:country-complex="SA"/>
    </style:style>
    <style:style style:name="T26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fo:color="#000000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fo:color="#000000" fo:font-size="12pt" fo:language="pt" fo:country="BR" officeooo:rsid="004c512e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fo:color="#000000" fo:font-size="12pt" fo:language="pt" fo:country="BR" officeooo:rsid="0063c7c6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fo:color="#000000" fo:font-size="12pt" fo:language="pt" fo:country="BR" officeooo:rsid="0079ae2e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2f5c7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42049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3a843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6643f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79ae2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3ce08c"/>
    </style:style>
    <style:style style:name="T38" style:family="text">
      <style:text-properties officeooo:rsid="0042049e"/>
    </style:style>
    <style:style style:name="T39" style:family="text">
      <style:text-properties officeooo:rsid="0058c060"/>
    </style:style>
    <style:style style:name="T40" style:family="text">
      <style:text-properties officeooo:rsid="0074b7dc"/>
    </style:style>
    <style:style style:name="T41" style:family="text">
      <style:text-properties officeooo:rsid="007634b0"/>
    </style:style>
    <style:style style:name="T42" style:family="text">
      <style:text-properties officeooo:rsid="0077c98b"/>
    </style:style>
    <style:style style:name="T43" style:family="text">
      <style:text-properties officeooo:rsid="0079ae2e"/>
    </style:style>
    <style:style style:name="T44" style:family="text">
      <style:text-properties style:font-name="Nimbus Roman No9 L"/>
    </style:style>
    <style:style style:name="T45" style:family="text">
      <style:text-properties fo:font-size="12pt"/>
    </style:style>
    <style:style style:name="T46" style:family="text">
      <style:text-properties fo:language="pt" fo:country="BR"/>
    </style:style>
    <style:style style:name="T47" style:family="text">
      <style:text-properties style:font-name-asian="Times New Roman"/>
    </style:style>
    <style:style style:name="T48" style:family="text">
      <style:text-properties style:font-size-asian="12pt"/>
    </style:style>
    <style:style style:name="T49" style:family="text">
      <style:text-properties style:language-asian="pt" style:country-asian="BR"/>
    </style:style>
    <style:style style:name="T50" style:family="text">
      <style:text-properties style:font-weight-asian="normal"/>
    </style:style>
    <style:style style:name="T51" style:family="text">
      <style:text-properties style:font-name-complex="Times New Roman"/>
    </style:style>
    <style:style style:name="T52" style:family="text">
      <style:text-properties style:font-size-complex="12pt"/>
    </style:style>
    <style:style style:name="T53" style:family="text">
      <style:text-properties style:language-complex="ar" style:country-complex="SA"/>
    </style:style>
    <style:style style:name="T54" style:family="text">
      <style:text-properties style:font-weight-complex="normal"/>
    </style:style>
    <style:style style:name="T55" style:family="text">
      <style:text-properties style:font-name-asian="Arial"/>
    </style:style>
    <style:style style:name="T56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<text:span text:style-name="T4">º </text:span><text:span text:style-name="T43">289</text:span><text:span text:style-name="T4">/</text:span>201<text:span text:style-name="T40">6</text:span></text:p>
      <text:p text:style-name="P6"><text:span text:style-name="T11">Requer Voto de Pesar pelo falecimento </text:span><text:span text:style-name="T12">d</text:span><text:span text:style-name="T17">a</text:span><text:span text:style-name="T13"> </text:span><text:span text:style-name="T15">S</text:span><text:span text:style-name="T19">enhora</text:span><text:span text:style-name="T14"> </text:span><text:span text:style-name="T18">Carmem Maria Gutierrez.</text:span></text:p>
      <text:p text:style-name="P7">O Vereador que este subscreve:</text:p>
      <text:p text:style-name="P8"/>
      <text:p text:style-name="P15"><text:span text:style-name="T26"><text:tab/><text:tab/> <text:s text:c="2"/>Considerando o falecimento d</text:span><text:span text:style-name="T29">a</text:span><text:span text:style-name="T27"> </text:span><text:span text:style-name="T30">Senhora </text:span><text:span text:style-name="T18">Carmem Maria Gutierrez</text:span><text:span text:style-name="T28">, </text:span><text:span text:style-name="T26">deixa</text:span><text:span text:style-name="T27">rá</text:span><text:span text:style-name="T26"> saudades no seio de sua família e amigos.</text:span></text:p>
      <text:p text:style-name="P12"/>
      <text:p text:style-name="P16">Considerando <text:span text:style-name="T38">que a </text:span><text:span text:style-name="T43">S</text:span><text:span text:style-name="T6">enhor</text:span><text:span text:style-name="T8">a</text:span><text:span text:style-name="T6"> </text:span><text:span text:style-name="T10">Carmem Maria Gutierrez</text:span><text:span text:style-name="T7"> foi um</text:span><text:span text:style-name="T8">a</text:span><text:span text:style-name="T7"> </text:span><text:span text:style-name="T8">mulher</text:span><text:span text:style-name="T7"> admirad</text:span><text:span text:style-name="T8">a</text:span><text:span text:style-name="T7"> e respeitad</text:span><text:span text:style-name="T8">a</text:span><text:span text:style-name="T7"> por todos que </text:span><text:span text:style-name="T9">a</text:span><text:span text:style-name="T7"> conheciam,</text:span><text:span text:style-name="T37"> n</text:span>ão compreendemos hoje exatamente porque essas situações ocorrem, no entanto são provações pelas quais todos passamos.</text:p>
      <text:p text:style-name="P9"><text:span text:style-name="T25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 juntos convivemos</text:span>.</text:p>
      <text:p text:style-name="P9">“<text:span text:style-name="T41">Amou a nós todos, com a mesma intensidade com que viveu, deixou para nós o exemplo de uma grande mulher. Agora na paz prometida por nosso Senhor, vive junto à fonte da vida eterna onde a morte já não pode entrar... Até o Paraíso...”</text:span></text:p>
      <text:p text:style-name="P10">ISSO POSTO,</text:p>
      <text:p text:style-name="P19"><text:span text:style-name="T31">REQUER:</text:span></text:p>
      <text:p text:style-name="P21"><text:span text:style-name="T36">1. </text:span><text:span text:style-name="T31">Seja consignado em Ata Voto de Pesar pelo falecimento d</text:span><text:span text:style-name="T35">a</text:span><text:span text:style-name="T32"> </text:span><text:span text:style-name="T36">S</text:span><text:span text:style-name="T34">enhor</text:span><text:span text:style-name="T35">a</text:span><text:span text:style-name="T34"> </text:span><text:span text:style-name="T22">Carmem Maria Gutierrez</text:span><text:span text:style-name="T31">; e</text:span></text:p>
      <text:p text:style-name="P20"><text:span text:style-name="T21">2. </text:span><text:span text:style-name="T20">Seja oficiado aos familiares</text:span><text:span text:style-name="T5">,</text:span><text:span text:style-name="T20"> </text:span><text:span text:style-name="T5">com as condolências em nome</text:span><text:span text:style-name="T20"> desta Casa Legislativa.</text:span></text:p>
      <text:p text:style-name="P11">Novo Hamburgo, <text:span text:style-name="T43">8</text:span><text:span text:style-name="T42"> de março de 2016.</text:span></text:p>
      <text:p text:style-name="P14">Vereador <text:span text:style-name="T39">Cristiano Coller</text:span></text:p>
      <text:p text:style-name="P17"><text:span text:style-name="T42"/></text:p>
      <text:p text:style-name="P18"><text:span text:style-name="T3"/></text:p>
      <text:p text:style-name="P18"><text:span text:style-name="T3">Obs.: </text:span>R<text:span text:style-name="T3">edação conforme original do autor.</text:span></text:p>
      <text:p text:style-name="P5">/<text:span text:style-name="T4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79ae2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3-08T17:24:36</dc:date>
    <meta:printed-by>Luciara Pires</meta:printed-by>
    <meta:print-date>2012-06-11T18:03:30</meta:print-date>
    <dc:language>pt-BR</dc:language>
    <meta:editing-cycles>151</meta:editing-cycles>
    <meta:editing-duration>PT06H07M56S</meta:editing-duration>
    <meta:document-statistic meta:table-count="0" meta:image-count="1" meta:object-count="0" meta:page-count="1" meta:paragraph-count="21" meta:word-count="282" meta:character-count="1696"/>
    <dc:creator>Adriana Sachser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Requerimentos%20enviados/Requerimentos%20enviados/usr/lib/openoffice/share/template/pt-BR/CMNH/timbre-doc-vazio.odt" meta:date="2010-09-01T14:48:09"/>
  </office:meta>
</office:document-meta>
</file>