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023" style:font-size-asian="6pt" style:font-size-complex="6pt"/>
    </style:style>
    <style:style style:name="P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27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f27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style:font-name="Nimbus Roman No9 L" fo:font-size="12pt" fo:font-weight="normal" officeooo:paragraph-rsid="001f27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f27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a2946" officeooo:paragraph-rsid="001f2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f27a0" officeooo:paragraph-rsid="001f27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82f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2946"/>
    </style:style>
    <style:style style:name="T3" style:family="text">
      <style:text-properties officeooo:rsid="001d9bc0"/>
    </style:style>
    <style:style style:name="T4" style:family="text">
      <style:text-properties officeooo:rsid="001f27a0"/>
    </style:style>
    <style:style style:name="T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Arial"/>
    </style:style>
    <style:style style:name="T7" style:family="text">
      <style:text-properties officeooo:rsid="001200d6" style:font-name-complex="Arial"/>
    </style:style>
    <style:style style:name="T8" style:family="text">
      <style:text-properties officeooo:rsid="000c54dc"/>
    </style:style>
    <style:style style:name="T9" style:family="text">
      <style:text-properties officeooo:rsid="00218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9">º 290</text:span>/201<text:span text:style-name="T4">6</text:span></text:p>
      <text:p text:style-name="P5"><text:span text:style-name="T2">Requer</text:span> informações <text:span text:style-name="T4">acerca da renovação do contrato mantido pela </text:span><text:span text:style-name="T9">p</text:span><text:span text:style-name="T4">refeitura com a empresa SINOSCOM ou acerca da existência de licitação para contratação de nova empresa.</text:span></text:p>
      <text:p text:style-name="P10">O Vereador que este subscreve requer à Mesa, após os trâmites regimentais, o envio de cópia do presente requerimento ao Exmo. Sr. Prefeito Municipal, solicitando as seguintes informações:</text:p>
      <text:p text:style-name="P10"/>
      <text:p text:style-name="P14">1) Existe a possibilidade de renovação do contrato até então mantido com a empresa SINOSCOM para exames envolvendo diagnóstico de imagem? Se não, em qual fase se encontra os trâmites para que haja nova licitação, a fim de contratar empresa para realizar exames no âmbito do SUS no Município de Novo Hamburgo?</text:p>
      <text:p text:style-name="P14">2) Qual a previsão para restabelecimento do serviço de exames vinculados à diagnóstico por imagem no <text:span text:style-name="T9">m</text:span>unicípio?</text:p>
      <text:p text:style-name="P10"/>
      <text:p text:style-name="P11"><text:span text:style-name="T6">Imperioso, ainda, destacar a importância deste requerimento, pois, c</text:span>onsiderando o alto número de pessoas que necessitam utilizar os serviços de investigação por imagem para possibilitar o diagnóstico preciso dos usuários do sistema de saúde, haja vista que com este diag<text:span text:style-name="T8">n</text:span>óstico o paciente poderá posteriormente buscar o tratamento clínico adequado.</text:p>
      <text:p text:style-name="P12">No mesmo sentido, necessário levar em consideração a constante demanda de pacientes que estão aguardando agendamento de tomografia computadorizada e, especialmente, ressonância magnética, estão aguardando a um longo período, o que, conforme conhecimento de todos, poderá agravar o quadro clínico dos pacientes.</text:p>
      <text:p text:style-name="P7">Assim, atendendo às reivindicações da comunidade hamburguense que utilizam diariamente os serviços médicos, solicito <text:span text:style-name="T5">a remessa de respostas às informações acima descritas.</text:span></text:p>
      <text:p text:style-name="P13"><text:span text:style-name="T6">Sabedores de sua atenção aos reais anseios da comunidade, cont</text:span><text:span text:style-name="T7">o</text:span><text:span text:style-name="T6"> com seu apoio neste pedido.</text:span></text:p>
      <text:p text:style-name="P6">Novo Hamburgo, <text:span text:style-name="T4">8 de março</text:span> de 201<text:span text:style-name="T4">6</text:span>.</text:p>
      <text:p text:style-name="P8">Vereador <text:s/><text:span text:style-name="T3">Jorge Tatsch</text:span></text:p>
      <text:p text:style-name="P9"/>
      <text:p text:style-name="P9"/>
      <text:p text:style-name="P9"/>
      <text:p text:style-name="P15"><text:span text:style-name="T9">Obs.: Redação conforme original do autor.</text:span></text:p>
      <text:p text:style-name="P15"><text:span text:style-name="T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0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8-18T16:01:59</meta:creation-date>
    <dc:language>pt-BR</dc:language>
    <meta:editing-cycles>1</meta:editing-cycles>
    <meta:editing-duration>PT00H00M00S</meta:editing-duration>
    <meta:print-date>2015-08-18T16:12:03</meta:print-date>
    <meta:document-statistic meta:table-count="0" meta:image-count="1" meta:object-count="0" meta:page-count="1" meta:paragraph-count="19" meta:word-count="339" meta:character-count="22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33797_texto_integral" meta:date="2015-08-18T16:01:58"/>
  </office:meta>
</office:document-meta>
</file>