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a98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616" style:font-size-asian="6pt" style:font-size-complex="6pt"/>
    </style:style>
    <style:style style:name="T1" style:family="text">
      <style:text-properties officeooo:rsid="00076202"/>
    </style:style>
    <style:style style:name="T2" style:family="text">
      <style:text-properties officeooo:rsid="000a98e6"/>
    </style:style>
    <style:style style:name="T3" style:family="text">
      <style:text-properties officeooo:rsid="000bb9d6"/>
    </style:style>
    <style:style style:name="T4" style:family="text">
      <style:text-properties officeooo:rsid="000cd194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710</text:span><text:span text:style-name="T1">/</text:span><text:span text:style-name="T3">2016</text:span></text:p>
      <text:p text:style-name="P8"><text:span text:style-name="T2">Reitera Pedido de Providências nº </text:span><text:span text:style-name="T3">80</text:span><text:span text:style-name="T2">/201</text:span><text:span text:style-name="T3">4</text:span><text:span text:style-name="T2">, que s</text:span>olicita pavimentação da Rua Feliz, trecho entre a Rua Potiguara e a Rua Bartolomeu de Gusmão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Moradores há 30 anos no mesmo endereço, sempre buscando o melhor para sua rua através <text:span text:style-name="T2">de</text:span> <text:span text:style-name="T2">pedidos de providências</text:span> e neste momento não está sendo diferente, reivindicam a pavimentação, pois sabem que existe na <text:span text:style-name="T4">p</text:span>refeitura um projeto em andamento e por isso, estão ainda mais ansiosos em ver a <text:span text:style-name="T4">R</text:span>ua Feliz, trecho entre a <text:span text:style-name="T4">R</text:span>ua Potiguara e a <text:span text:style-name="T4">R</text:span>ua Bartolomeu de Gusmão, com a pavimentação concluída. Essa pavimentação trará benefícios aos moradores e transeuntes, principalmente no inverno, quando <text:s/>o volume de chuva aumenta e a rua fica intransitável, pois entrando na Rua Feliz pela Rua Bartolomeu os moradores e condutores <text:span text:style-name="T4">entram</text:span> nos buracos e valas deixad<text:span text:style-name="T4">a</text:span>s pelas águas da chuva e desse jeito <text:span text:style-name="T4">fica </text:span>difícil de um motorista trafegar e subir a lomba ingrime da rua. </text:p>
      <text:p text:style-name="P11">Diante do exposto, solicito providências ao pedido <text:span text:style-name="T2">com a máxima urgência</text:span>.</text:p>
      <text:p text:style-name="P10">Novo Hamburgo, <text:span text:style-name="T4">10</text:span><text:span text:style-name="T1"> de </text:span><text:span text:style-name="T3">março</text:span><text:span text:style-name="T1"> de 201</text:span><text:span text:style-name="T3">6</text:span><text:span text:style-name="T1">.</text:span></text:p>
      <text:p text:style-name="P12">Vereador <text:s/>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bs.: <text:span text:style-name="T4">R</text:span>edação conforme original do autor.</text:p>
      <text:p text:style-name="P4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6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10T13:19:02</dc:date>
    <meta:printed-by>Luciara Pires</meta:printed-by>
    <meta:print-date>2012-02-29T15:42:29</meta:print-date>
    <dc:language>pt-BR</dc:language>
    <meta:editing-cycles>57</meta:editing-cycles>
    <meta:editing-duration>PT02H54M33S</meta:editing-duration>
    <meta:document-statistic meta:table-count="0" meta:image-count="1" meta:object-count="0" meta:page-count="1" meta:paragraph-count="15" meta:word-count="284" meta:character-count="1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