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Arial" style:language-asian="pt" style:country-asian="BR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1" style:language-asian="pt" style:country-asian="BR" style:font-name-complex="Times New Roman1"/>
    </style:style>
    <style:style style:name="T5" style:family="text">
      <style:text-properties style:font-name-asian="Arial" style:language-asian="pt" style:country-asian="BR" style:font-name-complex="Arial"/>
    </style:style>
    <style:style style:name="T6" style:family="text">
      <style:text-properties officeooo:rsid="000eae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744</text:span>/2016</text:p>
      <text:p text:style-name="P14">Reitera os Pedidos de Providências nº <text:span text:style-name="T5">637/2015 e nº 866/2015</text:span>, <text:span text:style-name="T5">que solicitam</text:span><text:span text:style-name="T4"> capina e limpeza junto ao meio-fio em toda a extensão da Rua Belém do Pará, no Bairro Boa Vista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a) Em 16 de março de 2015 foi encaminhado Pedido de Providências nº <text:span text:style-name="T2">637/2015 </text:span><text:span text:style-name="T5">e no dia 31 de março </text:span>de 2015 reiterado através do Pedido de Providências nº <text:span text:style-name="T2">866</text:span><text:span text:style-name="T3">/2015,</text:span> que relatava a necessidade de <text:span text:style-name="T4">capina e limpeza junto ao meio-fio em toda a extensão da Rua Belém do Pará, no Bairro Boa Vista. </text:span></text:p>
      <text:p text:style-name="P10"/>
      <text:p text:style-name="P9">b) até a presente data, não foi atendido o citado pedido de providências e os cidadãos seguem expostos ao risco, pois o local encontra-se em péssimo estado de conservação, onde o mato tomou conta.</text:p>
      <text:p text:style-name="P9"/>
      <text:p text:style-name="P9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7">Sabedores da atenção de Vossa Excelência aos anseios da comunidade, contamos com seu apoio e esperamos pelo atendimento desse pleito.</text:p>
      <text:p text:style-name="P8">Novo Hamburgo, 1<text:span text:style-name="T6">1</text:span> de março de 2016.</text:p>
      <text:p text:style-name="P11">Vereador Inspetor Luz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12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5</meta:editing-cycles>
    <meta:editing-duration>PT32M27S</meta:editing-duration>
    <meta:initial-creator>Marcus Moraes</meta:initial-creator>
    <dc:date>2016-03-11T08:31:18.206851589</dc:date>
    <meta:document-statistic meta:table-count="0" meta:image-count="1" meta:object-count="0" meta:page-count="1" meta:paragraph-count="17" meta:word-count="299" meta:character-count="1794" meta:non-whitespace-character-count="1508"/>
    <meta:user-defined meta:name="Info 1"/>
    <meta:user-defined meta:name="Info 2"/>
    <meta:user-defined meta:name="Info 3"/>
    <meta:user-defined meta:name="Info 4"/>
  </office:meta>
</office:document-meta>
</file>