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0f6576" officeooo:paragraph-rsid="050f6576" style:font-size-asian="7pt" style:font-size-complex="7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0f65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9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4877927" officeooo:paragraph-rsid="0452b83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50f6576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fb45a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0519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ce2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53b79"/>
    </style:style>
    <style:style style:name="T8" style:family="text">
      <style:text-properties officeooo:rsid="0296dd2a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50f6576" style:font-name-complex="Arial"/>
    </style:style>
    <style:style style:name="T13" style:family="text">
      <style:text-properties officeooo:rsid="04b558f1"/>
    </style:style>
    <style:style style:name="T14" style:family="text">
      <style:text-properties officeooo:rsid="050721db"/>
    </style:style>
    <style:style style:name="T15" style:family="text">
      <style:text-properties officeooo:rsid="050ce242"/>
    </style:style>
    <style:style style:name="T16" style:family="text">
      <style:text-properties officeooo:rsid="0014e6db"/>
    </style:style>
    <style:style style:name="T17" style:family="text">
      <style:text-properties officeooo:rsid="05110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PEDIDO DE PROVIDÊNCIAS </text:span>Nº <text:span text:style-name="T17">756</text:span>/201<text:span text:style-name="T13">6</text:span></text:p>
      <text:list xml:id="list1517711876928814228" text:style-name="L1">
        <text:list-header>
          <text:p text:style-name="P9"><text:span text:style-name="T15">Reitera o pedido de limpeza e desassoreamento do Arroio Pampa, em toda a sua extensão.</text:span></text:p>
        </text:list-header>
      </text:list>
      <text:p text:style-name="P7"><text:span text:style-name="T7">A Vereadora</text:span><text:span text:style-name="T3"> que este subscreve solicita à Mesa, após os trâmites regimentais, sirva-se enviar cópia da presente proposição ao Exmo. Sr. Prefeito Municipal, para que estude a viabilidade da mesma, considerando que:</text:span></text:p>
      <text:p text:style-name="P5"/>
      <text:p text:style-name="P7"><text:span text:style-name="T6">Reitera <text:s/>o pedido de limpeza e desassoreamento do Arroio Pampa, em toda a sua extensão.</text:span></text:p>
      <text:p text:style-name="P7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7"/>
      <text:p text:style-name="P7">Novo Hamburgo, <text:span text:style-name="T14">11 de março de 2016</text:span>.</text:p>
      <text:p text:style-name="P8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8"/>
      <text:p text:style-name="P8"/>
      <text:p text:style-name="P10"/>
      <text:p text:style-name="P10"/>
      <text:p text:style-name="P10">Obs.: Redação conforme o original d<text:span text:style-name="T17">a</text:span> autor<text:span text:style-name="T17">a.</text:span></text:p>
      <text:p text:style-name="P10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50f6576" officeooo:paragraph-rsid="050f65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11T12:22:12.303784538</dc:date>
    <meta:printed-by>Raul Becker</meta:printed-by>
    <meta:print-date>2016-02-04T09:43:56</meta:print-date>
    <dc:language>pt-BR</dc:language>
    <meta:editing-cycles>184</meta:editing-cycles>
    <meta:editing-duration>P1DT3H7M24S</meta:editing-duration>
    <meta:document-statistic meta:table-count="0" meta:image-count="1" meta:object-count="0" meta:page-count="1" meta:paragraph-count="15" meta:word-count="173" meta:character-count="1136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