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officeooo:paragraph-rsid="0055c522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5bd539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51150a"/>
    </style:style>
    <style:style style:name="T4" style:family="text"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ac962" style:font-size-asian="12pt" style:font-weight-asian="normal" style:font-size-complex="12pt" style:font-weight-complex="normal"/>
    </style:style>
    <style:style style:name="T6" style:family="text">
      <style:text-properties officeooo:rsid="0055c522"/>
    </style:style>
    <style:style style:name="T7" style:family="text">
      <style:text-properties officeooo:rsid="005bd5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783</text:span>/<text:span text:style-name="T3">2016</text:span></text:p>
      <text:p text:style-name="P13"><text:span text:style-name="T4">Solicita recomposição asfáltica na Rua </text:span><text:span text:style-name="T5">Alvício Klaser</text:span><text:span text:style-name="T4">, Bairro </text:span><text:span text:style-name="T5">Ideal</text:span><text:span text:style-name="T4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9"/>
      <text:p text:style-name="P11">Diante do exposto, solicito urgência na execução do serviço.</text:p>
      <text:p text:style-name="P7">Novo Hamburgo, <text:span text:style-name="T6">15 de março de 2016.</text:span></text:p>
      <text:p text:style-name="P12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4"><text:span text:style-name="T7">/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3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