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04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4b7e5d" officeooo:paragraph-rsid="000847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b7e5d" style:font-name-asian="Arial" style:font-name-complex="Arial"/>
    </style:style>
    <style:style style:name="T4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5" style:family="text">
      <style:text-properties officeooo:rsid="005c3e79"/>
    </style:style>
    <style:style style:name="T6" style:family="text">
      <style:text-properties style:font-name="Nimbus Roman No9 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Nimbus Roman No9 L" fo:font-size="10pt" fo:font-weight="normal" officeooo:rsid="005c3e79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Nimbus Roman No9 L" fo:font-size="10pt" fo:font-weight="normal" officeooo:rsid="005f0f9f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Nimbus Roman No9 L" fo:font-size="10pt" fo:font-weight="normal" officeooo:rsid="005f1d13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610f87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604029"/>
    </style:style>
    <style:style style:name="T13" style:family="text">
      <style:text-properties officeooo:rsid="00610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3">311</text:span>/201<text:span text:style-name="T5">6</text:span></text:p>
      <text:p text:style-name="P11"/>
      <text:p text:style-name="P11"/>
      <text:p text:style-name="P11"/>
      <text:p text:style-name="P11">Requer que Parte do Expediente da Sessão Ordinária de <text:span text:style-name="T12">18 de maio</text:span> de 201<text:span text:style-name="T5">6</text:span>, seja em homenagem aos <text:span text:style-name="T12">60 anos da Lions Clube Novo Hamburgo Centro.</text:span></text:p>
      <text:p text:style-name="P11"/>
      <text:p text:style-name="P12"/>
      <text:p text:style-name="P12"/>
      <text:p text:style-name="P12"/>
      <text:p text:style-name="P13">O Vereador que este subscreve requer à Mesa, após os trâmites regimentais, que Parte do Expediente da Sessão Ordinária do dia <text:span text:style-name="T12">18 de maio de 2016, seja em homenagem aos 60 anos da Lions Clube Novo Hamburgo Centro.</text:span> </text:p>
      <text:p text:style-name="P14"/>
      <text:p text:style-name="P15">Novo Hamburgo, <text:span text:style-name="T12">15 de março de 2016</text:span>.</text:p>
      <text:p text:style-name="P16"><text:s text:c="49"/><text:span text:style-name="T4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7"/>
      <text:p text:style-name="P8"/>
      <text:p text:style-name="P8"><text:span text:style-name="T2">Obs.: </text:span>R<text:span text:style-name="T2">edação conforme original do auto</text:span><text:span text:style-name="T3">r.</text:span></text:p>
      <text:p text:style-name="P19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2" meta:character-count="914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