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60c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82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bbc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0163f" officeooo:paragraph-rsid="002016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824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b824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paragraph-rsid="00260cde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officeooo:rsid="00260cde" officeooo:paragraph-rsid="00260cde" style:font-size-asian="12pt" style:font-weight-asian="normal" style:font-name-complex="Ari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bold" officeooo:paragraph-rsid="0032d57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Nimbus Roman No9 L" officeooo:rsid="002aafc0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Nimbus Roman No9 L" officeooo:rsid="00322aaf"/>
    </style:style>
    <style:style style:name="P21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32710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96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7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24" style:family="paragraph" style:parent-style-name="Subtitle">
      <style:paragraph-properties fo:margin-left="8.983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a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style:font-name="Nimbus Roman No9 L" fo:font-size="12pt" fo:font-weight="normal" officeooo:rsid="00260cde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use-window-font-color="true" style:font-name="Nimbus Roman No9 L" fo:font-size="10pt" fo:language="pt" fo:country="BR" fo:font-weight="normal" officeooo:rsid="004d4b56" officeooo:paragraph-rsid="003d18f1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officeooo:rsid="00322aaf"/>
    </style:style>
    <style:style style:name="T2" style:family="text">
      <style:text-properties officeooo:rsid="00260cde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b82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829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b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officeooo:rsid="003b8248" style:language-complex="pt" style:country-complex="BR"/>
    </style:style>
    <style:style style:name="T8" style:family="text">
      <style:text-properties officeooo:rsid="0033da60"/>
    </style:style>
    <style:style style:name="T9" style:family="text">
      <style:text-properties officeooo:rsid="00366eb4"/>
    </style:style>
    <style:style style:name="T10" style:family="text">
      <style:text-properties officeooo:rsid="003ac777"/>
    </style:style>
    <style:style style:name="T11" style:family="text">
      <style:text-properties officeooo:rsid="0013f69c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b8248" style:font-weight-asian="normal" style:font-weight-complex="normal"/>
    </style:style>
    <style:style style:name="T14" style:family="text">
      <style:text-properties fo:font-weight="normal" officeooo:rsid="003d18f1" style:font-weight-asian="normal" style:font-weight-complex="normal"/>
    </style:style>
    <style:style style:name="T15" style:family="text">
      <style:text-properties officeooo:rsid="003b8248"/>
    </style:style>
    <style:style style:name="T16" style:family="text">
      <style:text-properties style:font-name="Nimbus Roman No9 L" officeooo:rsid="0047829e" style:font-name-complex="Arial"/>
    </style:style>
    <style:style style:name="T17" style:family="text">
      <style:text-properties style:font-name="Nimbus Roman No9 L" officeooo:rsid="004df323" style:font-name-complex="Arial"/>
    </style:style>
    <style:style style:name="T18" style:family="text">
      <style:text-properties officeooo:rsid="003df137"/>
    </style:style>
    <style:style style:name="T19" style:family="text">
      <style:text-properties officeooo:rsid="0041a596"/>
    </style:style>
    <style:style style:name="T20" style:family="text">
      <style:text-properties officeooo:rsid="004bb9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9">317</text:span>/20<text:span text:style-name="T8">16</text:span></text:p>
      <text:p text:style-name="P23"/>
      <text:p text:style-name="P18"><text:span text:style-name="T3">Requer Voto de Congratulações </text:span><text:span text:style-name="T4">ao Colégio Sinodal da Paz, pelo lançamento do CD “O Brilho das Estrelas”</text:span><text:span text:style-name="T3">.</text:span></text:p>
      <text:p text:style-name="P24"/>
      <text:p text:style-name="P6">O Vereador que este subscreve:</text:p>
      <text:p text:style-name="P5"/>
      <text:p text:style-name="P7">Considerando <text:span text:style-name="T15">que no dia 31 de março, o </text:span><text:span text:style-name="T13">Colégio Sinodal da Paz de Novo Hamburgo, estará lançando o CD “O Brilho <text:s/>das Estrelas”</text:span><text:span text:style-name="T15">.</text:span></text:p>
      <text:p text:style-name="P8"/>
      <text:p text:style-name="P9">Considerando o mérito de todos que mantém tão importante <text:span text:style-name="T15">instituição de ensino</text:span> <text:span text:style-name="T15">em </text:span>nosso município <text:span text:style-name="T15">e o empenho de todos os alunos juntamente com o maestro Djeison Engelke Borges, frente a este lançamento, buscando difundir os talentos locais</text:span>;</text:p>
      <text:p text:style-name="P12">Considerando, enfim, o valor de termos em nosso meio pessoas dedicadas e visionárias, que ajudam a construir uma comunidade sadia e próspera, é que consideramos <text:span text:style-name="T13">o Colégio Sinodal da Paz,</text:span> merecedor desta homenagem.</text:p>
      <text:p text:style-name="P11"/>
      <text:p text:style-name="P21">ISSO POSTO,</text:p>
      <text:p text:style-name="P22">REQUER:</text:p>
      <text:p text:style-name="P14">1. Seja consignado em Ata, Voto de Congratulações <text:span text:style-name="T7">o Colégio Sinodal da Paz</text:span>; e</text:p>
      <text:p text:style-name="P13">2. Seja oficiado <text:span text:style-name="T18">à direção da escola</text:span>, com as congratulações em nome desta <text:s text:c="16"/>Casa Legislativa.</text:p>
      <text:p text:style-name="P10">Novo Hamburgo, <text:span text:style-name="T10">15 </text:span>de <text:span text:style-name="T10">março</text:span> de 201<text:span text:style-name="T9">6</text:span>.</text:p>
      <text:p text:style-name="P15"><text:tab/><text:tab/> <text:s text:c="94"/>Vereador Raul Cas<text:span text:style-name="T2">sel</text:span></text:p>
      <text:p text:style-name="P16"/>
      <text:p text:style-name="P25"/>
      <text:p text:style-name="P19">O<text:span text:style-name="T1">bs</text:span>.: Redação conforme original do autor.</text:p>
      <text:p text:style-name="P20"/>
      <text:p text:style-name="P26"><text:span text:style-name="T2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6:24:27</meta:creation-date>
    <dc:date>2016-03-15T17:35:12.861049566</dc:date>
    <dc:language>pt-BR</dc:language>
    <meta:editing-cycles>33</meta:editing-cycles>
    <meta:editing-duration>PT1H53M51S</meta:editing-duration>
    <meta:document-statistic meta:table-count="0" meta:image-count="1" meta:object-count="0" meta:page-count="1" meta:paragraph-count="20" meta:word-count="236" meta:character-count="1524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