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7b2cf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b0615" officeooo:paragraph-rsid="001e652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24862e" style:font-size-asian="12pt" style:font-weight-asian="normal" style:font-size-complex="12pt" style:font-weight-complex="normal"/>
    </style:style>
    <style:style style:name="P10" style:family="paragraph" style:parent-style-name="Table_20_Contents" style:master-page-name="">
      <style:paragraph-properties fo:margin-left="2cm" fo:margin-right="0cm" fo:margin-top="1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b4862" officeooo:paragraph-rsid="002486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9edc0" style:font-size-asian="12pt" style:font-size-complex="12pt"/>
    </style:style>
    <style:style style:name="P12" style:family="paragraph" style:parent-style-name="Standard">
      <style:text-properties officeooo:paragraph-rsid="0029edc0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29edc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8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8be82" officeooo:paragraph-rsid="0029edc0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29edc0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29edc0" style:font-size-asian="12pt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officeooo:rsid="005e6769"/>
    </style:style>
    <style:style style:name="T6" style:family="text">
      <style:text-properties officeooo:rsid="001caf0b"/>
    </style:style>
    <style:style style:name="T7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a8e4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a2fe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e4ab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5a45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9edc0" style:font-size-asian="12pt" style:font-weight-asian="normal" style:font-size-complex="12pt" style:font-weight-complex="normal"/>
    </style:style>
    <style:style style:name="T14" style:family="text">
      <style:text-properties style:font-name="Nimbus Roman No9 L" officeooo:rsid="001caf0b"/>
    </style:style>
    <style:style style:name="T15" style:family="text">
      <style:text-properties style:font-name="Nimbus Roman No9 L" officeooo:rsid="001e4abb"/>
    </style:style>
    <style:style style:name="T16" style:family="text">
      <style:text-properties style:font-name="Nimbus Roman No9 L" officeooo:rsid="0017b2cf"/>
    </style:style>
    <style:style style:name="T17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caf0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e4a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4862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9edc0" style:font-size-asian="12pt" style:font-weight-asian="normal" style:font-size-complex="12pt" style:font-weight-complex="normal"/>
    </style:style>
    <style:style style:name="T23" style:family="text">
      <style:text-properties officeooo:rsid="0020dfcc"/>
    </style:style>
    <style:style style:name="T24" style:family="text">
      <style:text-properties officeooo:rsid="001e460b"/>
    </style:style>
    <style:style style:name="T25" style:family="text">
      <style:text-properties officeooo:rsid="00217ecd"/>
    </style:style>
    <style:style style:name="T26" style:family="text">
      <style:text-properties officeooo:rsid="00254052"/>
    </style:style>
    <style:style style:name="T27" style:family="text">
      <style:text-properties officeooo:rsid="001e4abb"/>
    </style:style>
    <style:style style:name="T28" style:family="text">
      <style:text-properties officeooo:rsid="0024862e"/>
    </style:style>
    <style:style style:name="T29" style:family="text">
      <style:text-properties officeooo:rsid="000b0615"/>
    </style:style>
    <style:style style:name="T30" style:family="text">
      <style:text-properties officeooo:rsid="0039b52a"/>
    </style:style>
    <style:style style:name="T31" style:family="text">
      <style:text-properties officeooo:rsid="0026b3da"/>
    </style:style>
    <style:style style:name="T32" style:family="text">
      <style:text-properties officeooo:rsid="00158f4b"/>
    </style:style>
    <style:style style:name="T33" style:family="text">
      <style:text-properties officeooo:rsid="001786a8"/>
    </style:style>
    <style:style style:name="T34" style:family="text">
      <style:text-properties officeooo:rsid="0010aa5d"/>
    </style:style>
    <style:style style:name="T35" style:family="text">
      <style:text-properties officeooo:rsid="002b82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REQUERIMENT</text:span>O Nº <text:span text:style-name="T35">322</text:span>/201<text:span text:style-name="T3">6</text:span></text:p>
      <text:p text:style-name="P13"><text:span text:style-name="T17">Reque</text:span><text:span text:style-name="T18">rem</text:span><text:span text:style-name="T17"> urgência e inclusão do Projeto de </text:span><text:span text:style-name="T22">Decreto Legislativo</text:span><text:span text:style-name="T17"> nº </text:span><text:span text:style-name="T22">2</text:span><text:span text:style-name="T17">/2016, de autoria d</text:span><text:span text:style-name="T22">a Mesa da Câmara Municipal</text:span><text:span text:style-name="T17">, que </text:span><text:span text:style-name="T22">"dispõe sobre o expediente da Câmara no dia 24 de março de 2016</text:span><text:span text:style-name="T6">"</text:span><text:span text:style-name="T17">, na ordem do dia das sessões ordinária</text:span><text:span text:style-name="T22">s</text:span><text:span text:style-name="T17"> de </text:span><text:span text:style-name="T22">21 e 23</text:span><text:span text:style-name="T17"> de </text:span><text:span text:style-name="T22">março</text:span><text:span text:style-name="T17"> de 2016, para ser apreciado em 1ª e 2ª votações, respectivamente, conforme facultado pelo § 8º do art. 150 do Regimento Interno.</text:span></text:p>
      <text:p text:style-name="P15"><text:span text:style-name="T5">Os vereadores que este subscrevem requerem à Mesa, após os trâmites regimentais, urgência e inclusão do Projeto de Decreto Legislativo nº 2/2016, de autoria da Mesa da Câmara Municipal, que "dispõe sobre o expediente da Câmara no dia 24 de março de 2016", na ordem do dia das sessões ordinárias de 21 e 23 de março de 2016, para ser apreciado em 1ª e 2ª votações, respectivamente, conforme facultado pelo § 8º do art. 150 do Regimento Interno.</text:span></text:p>
      <text:p text:style-name="P7"><text:span text:style-name="T7">Novo Hamburgo, </text:span><text:span text:style-name="T11">1</text:span><text:span text:style-name="T12">6</text:span><text:span text:style-name="T9"> de </text:span><text:span text:style-name="T13">març</text:span><text:span text:style-name="T8">o</text:span><text:span text:style-name="T10"> de 201</text:span><text:span text:style-name="T8">6</text:span><text:span text:style-name="T7">.</text:span></text:p>
      <text:p text:style-name="P8"/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7">Vereador <text:span text:style-name="T32">Antonio Carlos Lucas</text:span></text:p>
          </table:table-cell>
          <table:table-cell table:style-name="Tabela2.A1" office:value-type="string">
            <text:p text:style-name="P17">Vereador<text:span text:style-name="T32"> Roger Daniel Corrêa</text:span></text:p>
          </table:table-cell>
        </table:table-row>
        <table:table-row>
          <table:table-cell table:style-name="Tabela2.A1" office:value-type="string">
            <text:p text:style-name="P17">Vereador <text:span text:style-name="T33">Enio Antonio Brizola</text:span></text:p>
          </table:table-cell>
          <table:table-cell table:style-name="Tabela2.A1" office:value-type="string">
            <text:p text:style-name="P17"><text:span text:style-name="T34">Vereador Cristiano Moises da Silva Coller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17T15:00:3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42" meta:character-count="1368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