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f7f4" style:font-size-asian="6pt" style:font-size-complex="6pt"/>
    </style:style>
    <style:style style:name="P5" style:family="paragraph" style:parent-style-name="Standard">
      <style:paragraph-properties fo:margin-left="0cm" fo:margin-right="0cm" fo:margin-top="0.176cm" fo:margin-bottom="0.176cm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f4f5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rsid="003968cf" officeooo:paragraph-rsid="003968cf" style:font-size-asian="12pt" style:font-size-complex="12pt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0cm" style:auto-text-indent="false" style:text-autospace="none"/>
      <style:text-properties officeooo:paragraph-rsid="003968cf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0cm" style:auto-text-indent="false" style:text-autospace="none"/>
      <style:text-properties style:font-name="Nimbus Roman No9 L" fo:font-size="12pt" officeooo:rsid="003968cf" officeooo:paragraph-rsid="003968cf" style:font-size-asian="12pt" style:font-size-complex="12pt"/>
    </style:style>
    <style:style style:name="P14" style:family="paragraph" style:parent-style-name="Standard">
      <style:paragraph-properties fo:margin-top="0.176cm" fo:margin-bottom="0.176cm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7.967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4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3.048cm" style:auto-text-indent="false" style:text-autospace="none"/>
      <style:text-properties style:font-name="Nimbus Roman No9 L" fo:font-size="12pt" officeooo:paragraph-rsid="003afb98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9.278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officeooo:rsid="002200b2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5a60b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27872a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308e2e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afb98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b07df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b4c5d" style:font-style-asian="normal" style:font-weight-asian="normal" style:font-style-complex="normal" style:font-weight-complex="normal"/>
    </style:style>
    <style:style style:name="T9" style:family="text">
      <style:text-properties officeooo:rsid="0025a60b"/>
    </style:style>
    <style:style style:name="T10" style:family="text">
      <style:text-properties officeooo:rsid="00308e2e"/>
    </style:style>
    <style:style style:name="T11" style:family="text">
      <style:text-properties officeooo:rsid="003968cf"/>
    </style:style>
    <style:style style:name="T12" style:family="text">
      <style:text-properties style:font-name="Nimbus Roman No9 L" fo:font-size="12pt" officeooo:rsid="0036dedd" style:font-size-asian="12pt" style:font-size-complex="12pt"/>
    </style:style>
    <style:style style:name="T13" style:family="text">
      <style:text-properties style:font-name="Nimbus Roman No9 L" fo:font-size="12pt" officeooo:rsid="003968cf" style:font-size-asian="12pt" style:font-size-complex="12pt"/>
    </style:style>
    <style:style style:name="T14" style:family="text">
      <style:text-properties style:font-name="Nimbus Roman No9 L" fo:font-size="12pt" officeooo:rsid="003a5819" style:font-size-asian="12pt" style:font-size-complex="12pt"/>
    </style:style>
    <style:style style:name="T15" style:family="text">
      <style:text-properties officeooo:rsid="003a5819"/>
    </style:style>
    <style:style style:name="T16" style:family="text">
      <style:text-properties officeooo:rsid="003afb98"/>
    </style:style>
    <style:style style:name="T17" style:family="text">
      <style:text-properties officeooo:rsid="003b4c5d"/>
    </style:style>
    <style:style style:name="T18" style:family="text">
      <style:text-properties officeooo:rsid="003d3489"/>
    </style:style>
    <style:style style:name="T19" style:family="text">
      <style:text-properties officeooo:rsid="003df7f4"/>
    </style:style>
    <style:style style:name="T20" style:family="text">
      <style:text-properties officeooo:rsid="003ecd79"/>
    </style:style>
    <style:style style:name="T21" style:family="text">
      <style:text-properties officeooo:rsid="0042c2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ÇÃO Nº <text:span text:style-name="T20">11</text:span>/201<text:span text:style-name="T10">6</text:span></text:p>
      <text:p text:style-name="P5"/>
      <text:p text:style-name="P16">M<text:span text:style-name="T21">anifesta </text:span><text:span text:style-name="T7">Apelo</text:span><text:span text:style-name="T2"> </text:span><text:span text:style-name="T8">para que seja anulada a </text:span><text:span text:style-name="T6">nomeação do ex-presidente Lula como Ministro de Estado chefe da Casa Civil.</text:span><text:span text:style-name="T2"> </text:span></text:p>
      <text:p text:style-name="P15"/>
      <text:p text:style-name="P10"/>
      <text:p text:style-name="P6"><text:tab/><text:tab/>O Vereador que esta subscreve:</text:p>
      <text:p text:style-name="P7"><text:span text:style-name="T9"><text:tab/><text:tab/></text:span><text:span text:style-name="T11">Considerando o fato da Presidente Dilma Rousse</text:span><text:span text:style-name="T15">f</text:span><text:span text:style-name="T11">f ter nomeado o ex-presidente Lu</text:span><text:span text:style-name="T16">i</text:span><text:span text:style-name="T15">z</text:span><text:span text:style-name="T11"> Inácio Lula da Silva como Ministro </text:span><text:span text:style-name="T16">de Estado </text:span><text:span text:style-name="T16">chefe</text:span><text:span text:style-name="T11"> da Casa Civil.</text:span></text:p>
      <text:p text:style-name="P9"><text:span text:style-name="T12"><text:tab/><text:tab/></text:span><text:span text:style-name="T13">Considerando que o ex-presidente figura como investigado no maior esquema de corrupção já visto neste país.</text:span></text:p>
      <text:p text:style-name="P9"><text:span text:style-name="T13"><text:tab/><text:tab/>Considerando que, existem fortes indícios de sua participação em atos </text:span><text:span text:style-name="T14">ilícitos</text:span><text:span text:style-name="T13"> de improbidade, apropriação indébita <text:s/></text:span><text:span text:style-name="T14">e a</text:span><text:span text:style-name="T13"> má utilização do dinheiro público.</text:span></text:p>
      <text:p text:style-name="P9"><text:span text:style-name="T13"><text:tab/><text:tab/>Considerando que, tal ato da </text:span><text:span text:style-name="T14">P</text:span><text:span text:style-name="T13">residente da </text:span><text:span text:style-name="T14">R</text:span><text:span text:style-name="T13">epublica dev</text:span><text:span text:style-name="T14">a</text:span><text:span text:style-name="T13"> ser considerado como uma afronta ao Estado de Direito.</text:span></text:p>
      <text:p text:style-name="P9"><text:span text:style-name="T13"><text:tab/><text:tab/>Considerando que esta medida tem por escopo, </text:span><text:span text:style-name="T14">tão somente</text:span><text:span text:style-name="T13"> auxiliar na defesa e protelar a punição do ex-presidente.</text:span></text:p>
      <text:p text:style-name="P8"><text:tab/><text:tab/>Considerando que o povo brasileiro não aguenta mais estas praticas realizadas pelo governo federal, na defesa dos envolvidos com atos ilícitos.</text:p>
      <text:p text:style-name="P13"><text:tab/><text:tab/><text:span text:style-name="T17">Considerando assim, que seja considerad</text:span><text:span text:style-name="T18">a</text:span><text:span text:style-name="T17"> nula a nomeação do ex-presidente como Ministro de Estado chefe da Casa Civil.</text:span></text:p>
      <text:p text:style-name="P18">ISTO POSTO, </text:p>
      <text:p text:style-name="P20">REQUER:</text:p>
      <text:p text:style-name="P19">À Mesa, após os trâmites regimentais, sirva-se enviar cópia da presente Moção <text:span text:style-name="T2">de </text:span><text:span text:style-name="T8">Apelo</text:span><text:span text:style-name="T4"> </text:span><text:span text:style-name="T8">para que seja anulada a nomeação</text:span><text:span text:style-name="T6"> do ex-presidente Lula como Ministro de Estado chefe da Casa Civil,</text:span><text:span text:style-name="T3"> </text:span><text:span text:style-name="T5">ao Presidente do STF, Ricardo Lewandowski.</text:span></text:p>
      <text:p text:style-name="P17"/>
      <text:p text:style-name="P21"/>
      <text:p text:style-name="P12"><text:tab/><text:tab/><text:tab/><text:tab/><text:tab/><text:tab/><text:tab/><text:tab/><text:tab/>Vereador Raul Cassel</text:p>
      <text:p text:style-name="P11"/>
      <text:p text:style-name="P11"/>
      <text:p text:style-name="P11"/>
      <text:p text:style-name="P11"/>
      <text:p text:style-name="P11">Obs: redação conforme original do autor.</text:p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f7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21T15:45:20</dc:date>
    <meta:printed-by>Márcio Santos</meta:printed-by>
    <meta:print-date>2015-11-26T15:17:37</meta:print-date>
    <dc:language>pt-BR</dc:language>
    <meta:editing-cycles>84</meta:editing-cycles>
    <meta:editing-duration>PT04H34M50S</meta:editing-duration>
    <dc:creator>Adriana Sachser</dc:creator>
    <meta:document-statistic meta:table-count="0" meta:image-count="1" meta:object-count="0" meta:page-count="1" meta:paragraph-count="22" meta:word-count="283" meta:character-count="1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GABRIEL%20LOCKS/usr/lib/openoffice/share/template/pt-BR/CMNH/timbre-doc-vazio.odt" meta:date="2010-09-01T14:48:09"/>
  </office:meta>
</office:document-meta>
</file>