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dfa3d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officeooo:paragraph-rsid="0017baf0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c178d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4338c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3dfa3d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fa3d"/>
    </style:style>
    <style:style style:name="T3" style:family="text">
      <style:text-properties officeooo:rsid="004077b9"/>
    </style:style>
    <style:style style:name="T4" style:family="text">
      <style:text-properties officeooo:rsid="0044c6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838</text:span>/201<text:span text:style-name="T3">6</text:span></text:p>
      <text:p text:style-name="P12">Solicit<text:span text:style-name="T2">a colocação de um banco na parada de ônibus da </text:span><text:span text:style-name="T4">R</text:span><text:span text:style-name="T2">ua Angelo Provenzano, </text:span><text:span text:style-name="T4">nº </text:span><text:span text:style-name="T2">195, no Bairro Canudos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Há necessidade que seja feita a colocação de um banco na parada de ônibus, na Rua Provenzano, <text:span text:style-name="T4">nº </text:span>195, <text:span text:style-name="T4">no</text:span> Bairro Canudos.</text:p>
      <text:p text:style-name="P13">Sabedores da atenção de Vossa Excelência aos reais anseios da comunidade, contamos com seu apoio neste pedido.</text:p>
      <text:p text:style-name="P9">Novo Hamburgo, <text:span text:style-name="T3">18 de março </text:span>de 201<text:span text:style-name="T3">6</text:span>.</text:p>
      <text:p text:style-name="P11">Vereador <text:span text:style-name="T3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6:38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