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1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0174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style:font-name-asian="Arial" style:language-asian="pt" style:country-asian="BR" style:font-name-complex="Arial" style:language-complex="pt" style:country-complex="BR"/>
    </style:style>
    <style:style style:name="T4" style:family="text">
      <style:text-properties officeooo:rsid="001017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853/</text:span>2016</text:p>
      <text:p text:style-name="P8">Solicita desassoreamento e limpeza das margens e <text:span text:style-name="T4">do </text:span>leito do Arroio Pampa, junto à <text:span text:style-name="T4">R</text:span>ua Chapecó, no <text:span text:style-name="T4">B</text:span>airro São Jorge.</text:p>
      <text:p text:style-name="P10">A Vereadora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6"><text:s text:c="13"/><text:tab/>O<text:span text:style-name="T2"> trabalho preventivo torna a administração pública mais eficiente, demonstrando responsabilidade e respeito aos cidadãos que sofrem anualmente com prejuízos materiais, e em muitos casos, danos à saúde. Considerando ainda a incapacidade do governo municipal em proporcionar atendimento rápido e digno à população atingida pelas enchentes e inundações, este pedido, é no mínimo, fundamental como todos os outros que tratam do assunto. </text:span></text:p>
      <text:p text:style-name="P6"/>
      <text:p text:style-name="P6"><text:s text:c="14"/><text:tab/><text:span text:style-name="T3"> Na certeza de contar com vossa especial atenção, desde já, firmamos nesta oportunidade nossos protestos de elevada estima e consideração.</text:span></text:p>
      <text:p text:style-name="P9"/>
      <text:p text:style-name="P10">Novo Hamburgo, 21 de março de 2016.</text:p>
      <text:p text:style-name="P6"><text:tab/><text:tab/><text:tab/><text:tab/><text:tab/><text:tab/><text:tab/><text:tab/><text:tab/></text:p>
      <text:p text:style-name="P6"/>
      <text:p text:style-name="P6"/>
      <text:p text:style-name="P11"><text:tab/><text:tab/><text:tab/><text:tab/><text:tab/><text:tab/><text:tab/><text:tab/><text:tab/>Vereadora Patrícia Beck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4">Obs.: Redação conforme original da autora.</text:span></text:p>
      <text:p text:style-name="P12"><text:span text:style-name="T4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5" meta:character-count="14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