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cfac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faca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fac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cfac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" style:family="text">
      <style:text-properties style:use-window-font-color="true" fo:language="pt" fo:country="BR" fo:font-weight="bold" officeooo:rsid="001cfac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" style:family="text">
      <style:text-properties officeooo:rsid="001ba4a4"/>
    </style:style>
    <style:style style:name="T7" style:family="text">
      <style:text-properties officeooo:rsid="001cfaca"/>
    </style:style>
    <style:style style:name="T8" style:family="text">
      <style:text-properties officeooo:rsid="001b2a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859</text:span>/2016</text:p>
      <text:p text:style-name="P12">Reitera o <text:span text:style-name="T7">P</text:span>edido <text:span text:style-name="T7">de Providências</text:span> nº 4.185/2015, que solicita limpeza e desassoreamento do arroio que cruza a Rua Alícia M<text:span text:style-name="T7">ü</text:span>ller, em toda a sua extensão, no Bairro Canudos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13"><text:span text:style-name="T3">Reitera</text:span><text:span text:style-name="T2"> o </text:span><text:span text:style-name="T3">P</text:span><text:span text:style-name="T2">edido </text:span><text:span text:style-name="T3">de Providências</text:span><text:span text:style-name="T2"> nº 4.185/2015, que solicita limpeza e desassoreamento do Arroio que cruza a </text:span><text:span text:style-name="T3">R</text:span><text:span text:style-name="T2">ua Alícia M</text:span><text:span text:style-name="T3">ü</text:span><text:span text:style-name="T2">ller, em toda a sua extensão, no </text:span><text:span text:style-name="T3">B</text:span><text:span text:style-name="T2">airro Canudos, visto que o trabalho preventivo torna a administração pública mais eficiente, demonstrando responsabilidade e respeito aos cidadãos que sofrem anualmente com prejuízos materiais, e em muitos casos, danos à saúde. </text:span></text:p>
      <text:p text:style-name="P13"><text:span text:style-name="T2">Considerando, ainda, a incapacidade do governo municipal em proporcionar atendimento rápido e digno à população atingida pelas enchentes, este pedido, é no mínimo, fundamental como todos os outros que tratam do assunto.</text:span></text:p>
      <text:p text:style-name="P9">Na certeza de contar com vossa especial atenção, desde já, afirmo nesta oportunidade meus protestos de elevada estima e consideração.</text:p>
      <text:p text:style-name="P8">Novo Hamburgo, 21 de março de 2016.</text:p>
      <text:p text:style-name="P11">Vereadora Patr<text:span text:style-name="T7">í</text:span>cia Beck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><text:span text:style-name="T8">Obs.: Redação conforme o original da autora.</text:span></text:p>
      <text:p text:style-name="P14"><text:span text:style-name="T8">/RR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21T17:51:02.518930452</dc:date>
    <meta:print-date>2016-03-21T12:38:09.25</meta:print-date>
    <dc:language>pt-BR</dc:language>
    <meta:editing-cycles>135</meta:editing-cycles>
    <meta:editing-duration>PT11H34M2S</meta:editing-duration>
    <meta:document-statistic meta:table-count="0" meta:image-count="1" meta:object-count="0" meta:page-count="1" meta:paragraph-count="16" meta:word-count="259" meta:character-count="1640" meta:non-whitespace-character-count="13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AppData/Local/Microsoft/Windows/tmp/PPs%202015/Gabinete%20GERAL/PPs%202014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