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language="pt" fo:country="BR" style:language-asian="pt" style:country-asian="BR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302b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2ad4" officeooo:paragraph-rsid="000330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f9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Arial1"/>
    </style:style>
    <style:style style:name="T4" style:family="text">
      <style:text-properties officeooo:rsid="0003302b" style:font-name-complex="Arial1"/>
    </style:style>
    <style:style style:name="T5" style:family="text">
      <style:text-properties officeooo:rsid="0003302b"/>
    </style:style>
    <style:style style:name="T6" style:family="text">
      <style:text-properties officeooo:rsid="001b2ad4"/>
    </style:style>
    <style:style style:name="T7" style:family="text">
      <style:text-properties officeooo:rsid="0004d7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<text:span text:style-name="T3"> Nº </text:span><text:span text:style-name="T4">861</text:span><text:span text:style-name="T3">/2016</text:span></text:p>
      <text:list xml:id="list149107398947583538" text:style-name="L1">
        <text:list-header>
          <text:p text:style-name="P9">Reitera o <text:span text:style-name="T5">P</text:span>edido <text:span text:style-name="T5">de Providências</text:span> nº 2.359/2014, que solicita o desassoreamento do Arroio Pampa, entre a Av<text:span text:style-name="T5">enida</text:span> Victor Hugo Kunz e Rua Florença.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e execução considerando que: </text:p>
      <text:p text:style-name="P7"/>
      <text:p text:style-name="P12"><text:span text:style-name="T7">É</text:span> necessário o desassoreamento do Arroio Pampa entre a Av<text:span text:style-name="T7">enida</text:span> Victor Hugo Kunz e Rua Florença. Visto que,<text:span text:style-name="T2"> trabalho preventivo torna a administração pública mais eficiente, demonstrando responsabilidade e respeito aos cidadãos que sofrem anualmente com prejuízos materiais, e em muitos casos, danos à saúde. </text:span></text:p>
      <text:p text:style-name="P12"/>
      <text:p text:style-name="P12"><text:span text:style-name="T2">Considerando, ainda, a incapacidade do governo municipal em proporcionar atendimento rápido e digno à população atingida pelas enchentes e inundações, este pedido, é no mínimo, fundamental como todos os outros que tratam do assunto. </text:span></text:p>
      <text:p text:style-name="P12"><text:span text:style-name="T2"/></text:p>
      <text:p text:style-name="P7">Na certeza de contar com vossa especial atenção, desde já afirmo, nesta oportunidade, meus protestos de elevada estima e consideração.</text:p>
      <text:p text:style-name="P7"/>
      <text:p text:style-name="P7">Novo Hamburgo, 21 de março de 2016.</text:p>
      <text:p text:style-name="P6">Vereadora Patrícia Beck</text:p>
      <text:p text:style-name="P6"/>
      <text:p text:style-name="P6"/>
      <text:p text:style-name="P11"/>
      <text:p text:style-name="P11"/>
      <text:p text:style-name="P11">Obs.: Redação conforme o original da autora.</text:p>
      <text:p text:style-name="P10"><text:span text:style-name="T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12T15:11:27</meta:print-date>
    <meta:document-statistic meta:table-count="0" meta:image-count="1" meta:object-count="0" meta:page-count="1" meta:paragraph-count="16" meta:word-count="245" meta:character-count="1564" meta:non-whitespace-character-count="13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AppData/Local/Microsoft/Windows/Temporary%20Internet%20Files/.broffice.org/3/user/template/modelo-2012.ott" meta:date="2014-03-06T13:16:53"/>
  </office:meta>
</office:document-meta>
</file>