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d8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d8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ed899"/>
    </style:style>
    <style:style style:name="T4" style:family="text">
      <style:text-properties officeooo:rsid="000d4fd5"/>
    </style:style>
    <style:style style:name="T5" style:family="text">
      <style:text-properties officeooo:rsid="003a9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865</text:span>/2016</text:p>
      <text:p text:style-name="P13">Reitera o pedido nº 4.155/2015 que solicita higienização dos aparelhos de ar condicionado, ventiladores de teto e ventiladores móveis das unidades municipais de atendimento ao cidadão.</text:p>
      <text:p text:style-name="P11">A Vereadora que este subscreve solicita à Mesa, após os tramites regimentais, sirva-se enviar cópia da presente proposição ao Exmo. Sr. Prefeito Municipal, para que estude sua viabilidade, considerando que:</text:p>
      <text:p text:style-name="P12"><text:s/></text:p>
      <text:p text:style-name="P11">Reitera o pedido nº 4.155/2015 que solicita higienização dos aparelhos de ar condicionado, ventiladores de teto e ventiladores móveis das unidades municipais de atendimento ao cidadão. A execução deste pedido se faz necessário considerando o clima quente e que em breve, segundo previsões, também será de grande umidade, fatores que aceleram e aumentam a proliferação de ácaros e bactérias, gerando riscos à saúde dos cidadãos que procuram os setores municipais de atendimento.</text:p>
      <text:p text:style-name="P11"/>
      <text:p text:style-name="P12"><text:span text:style-name="T2">Na certeza de contar com vossa especial atenção, desde já, firm</text:span><text:span text:style-name="T2">amos</text:span><text:span text:style-name="T2"> nesta oportunidade </text:span><text:span text:style-name="T2">nossos</text:span><text:span text:style-name="T2"> protestos de elevada estima e consideração.</text:span></text:p>
      <text:p text:style-name="P7"/>
      <text:p text:style-name="P18">Novo Hamburgo, 21 de março de 2016.</text:p>
      <text:p text:style-name="P9"/>
      <text:p text:style-name="P8">Vereadora Patrícia Beck</text:p>
      <text:p text:style-name="P10"/>
      <text:p text:style-name="P15">Obs.: Redação conforme o original do autor.</text:p>
      <text:p text:style-name="P16"><text:span text:style-name="T4">/</text:span><text:span text:style-name="T5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21T17:51:24</dc:date>
    <meta:printed-by>Maria Gerhard</meta:printed-by>
    <meta:print-date>2015-12-11T15:09:37</meta:print-date>
    <dc:language>pt-BR</dc:language>
    <meta:editing-cycles>212</meta:editing-cycles>
    <meta:editing-duration>PT15H33M07S</meta:editing-duration>
    <meta:document-statistic meta:table-count="0" meta:image-count="1" meta:object-count="0" meta:page-count="1" meta:paragraph-count="16" meta:word-count="240" meta:character-count="1532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