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10bb9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10bb98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0bb9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b2ed1" officeooo:paragraph-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0bb9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b8fd5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b2ed1" style:font-size-asian="12pt" style:font-size-complex="12pt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abbf3" style:font-size-asian="12pt" style:font-size-complex="12pt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f3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fe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0b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fe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0b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0fe8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10bb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3ac2a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fe8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10bb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f35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0b8f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1815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3ac2a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fo:color="#000000" style:language-complex="ar" style:country-complex="SA"/>
    </style:style>
    <style:style style:name="T3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font-name="Nimbus Roman No9 L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44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1815e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01872f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officeooo:rsid="0004e785"/>
    </style:style>
    <style:style style:name="T49" style:family="text">
      <style:text-properties officeooo:rsid="003ac2a2"/>
    </style:style>
    <style:style style:name="T50" style:family="text">
      <style:text-properties officeooo:rsid="00071146"/>
    </style:style>
    <style:style style:name="T51" style:family="text">
      <style:text-properties officeooo:rsid="000b8fd5"/>
    </style:style>
    <style:style style:name="T52" style:family="text">
      <style:text-properties officeooo:rsid="000fe8d4"/>
    </style:style>
    <style:style style:name="T53" style:family="text">
      <style:text-properties officeooo:rsid="0010bb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48">348</text:span>/201<text:span text:style-name="T52">6</text:span></text:p>
      <text:p text:style-name="P17"/>
      <text:p text:style-name="P17"/>
      <text:p text:style-name="P17"/>
      <text:p text:style-name="P25"><text:span text:style-name="T25">Requer </text:span><text:span text:style-name="T26">V</text:span><text:span text:style-name="T25">oto de </text:span><text:span text:style-name="T26">C</text:span><text:span text:style-name="T25">ongratulações </text:span><text:span text:style-name="T34">às</text:span><text:span text:style-name="T27"> </text:span><text:span text:style-name="T28">a</text:span><text:span text:style-name="T27">lun</text:span><text:span text:style-name="T34">a</text:span><text:span text:style-name="T27">s </text:span><text:span text:style-name="T29">Carolina Rosa Kelsch </text:span><text:span text:style-name="T30">e</text:span><text:span text:style-name="T29"> Márcia Cunha dos Santos</text:span><text:span text:style-name="T27">, </text:span><text:span text:style-name="T29">ao</text:span><text:span text:style-name="T27"> </text:span><text:span text:style-name="T29">Professor Lucas Luis Gutkoski </text:span><text:span text:style-name="T27">e </text:span><text:span text:style-name="T31">à</text:span><text:span text:style-name="T27"> Fundação <text:s/>Escola Técnica Liberato Salzano Vieira da Cunha</text:span><text:span text:style-name="T25">, pel</text:span><text:span text:style-name="T29">a conquista do 1º lugar na 14ª Feira Brasileira de Ciências e Engenharia – FEBRACE.</text:span></text:p>
      <text:p text:style-name="P26"/>
      <text:p text:style-name="P26"/>
      <text:p text:style-name="P26"/>
      <text:p text:style-name="P7">O Vereador que este subscreve:</text:p>
      <text:p text:style-name="P7"/>
      <text:p text:style-name="P22"><text:span text:style-name="T25">Considerando que </text:span><text:span text:style-name="T34">a</text:span><text:span text:style-name="T27">s </text:span><text:span text:style-name="T28">a</text:span><text:span text:style-name="T27">lun</text:span><text:span text:style-name="T34">a</text:span><text:span text:style-name="T27">s </text:span><text:span text:style-name="T29">Carolina Rosa Kelsch </text:span><text:span text:style-name="T30">e</text:span><text:span text:style-name="T29"> Márcia Cunha dos Santos</text:span><text:span text:style-name="T27">, </text:span><text:span text:style-name="T29">o Professor Lucas Luis Gutkoski </text:span><text:span text:style-name="T27">e a Fundação <text:s/>Escola Técnica Liberato Salzano Vieira da Cunha</text:span><text:span text:style-name="T25">, </text:span><text:span text:style-name="T29">conquista</text:span><text:span text:style-name="T30">ram </text:span><text:span text:style-name="T29">o 1º lugar na 14ª Feira Brasileira de Ciências e Engenharia – FEBRACE </text:span><text:span text:style-name="T28">,</text:span><text:span text:style-name="T27"> </text:span><text:span text:style-name="T28">pelo </text:span><text:span text:style-name="T30">projeto Vênus – Localizador Vascular</text:span><text:span text:style-name="T28">.</text:span></text:p>
      <text:p text:style-name="P21"/>
      <text:p text:style-name="P23"><text:span text:style-name="T32">Considerando que </text:span><text:span text:style-name="T30">esta premiação levou a conquista de uma vaga para a Feira Internacional de Ciências e Engenharia da Intel, que será realizada em maio, na cidade de Phoenix, nos Estados Unidos</text:span><text:span text:style-name="T32">.</text:span></text:p>
      <text:p text:style-name="P21"/>
      <text:p text:style-name="P24"><text:span text:style-name="T28">E</text:span><text:span text:style-name="T25">videnciando </text:span><text:span text:style-name="T28">na</text:span><text:span text:style-name="T25"> trajetória </text:span><text:span text:style-name="T28">da Fundação Escola Técnica Liberato Salzano Vieira da Cunha </text:span><text:span text:style-name="T25">uma</text:span><text:span text:style-name="T1"> história sedimentada no conhecimento e na educação escolar como base para um futuro melhor. </text:span></text:p>
      <text:p text:style-name="P13"><text:span text:style-name="T25">Evidenciando o trabalho da direção, professores e colaboradores, que <text:s/>dedicam-se à tarefa de educar seus alunos, motivando-os com criatividade, em busca de um melhor aprendizado, de</text:span><text:span text:style-name="T43">senvolvendo suas potencialidades e conhecimentos, fazendo do ato de educar um exercício de cidadania.</text:span></text:p>
      <text:p text:style-name="P14">Considerando, enfim, <text:span text:style-name="T51">o mérito da Fundação, do professor orientador </text:span><text:span text:style-name="T29">Lucas,</text:span><text:span text:style-name="T51"> e de suas alunas </text:span><text:span text:style-name="T29">Carolina </text:span><text:span text:style-name="T30">e</text:span><text:span text:style-name="T29"> Márcia</text:span><text:span text:style-name="T51">, ao realizarem um dedicado trabalho, reconhecido por toda a comunidade hamburguense.</text:span></text:p>
      <text:p text:style-name="P8"/>
      <text:p text:style-name="P9">ISSO POSTO,</text:p>
      <text:p text:style-name="P9">REQUER:</text:p>
      <text:p text:style-name="P9"/>
      <text:list xml:id="list5779345718481693936" text:style-name="L1">
        <text:list-item>
          <text:p text:style-name="P11"><text:span text:style-name="T44">Seja consignado em Ata Voto de Congratulações </text:span><text:span text:style-name="T46">às</text:span><text:span text:style-name="T45"> </text:span><text:span text:style-name="T46">a</text:span><text:span text:style-name="T45">lun</text:span><text:span text:style-name="T46">a</text:span><text:span text:style-name="T45">s </text:span><text:span text:style-name="T29">Carolina Rosa Kelsch </text:span><text:span text:style-name="T30">e</text:span><text:span text:style-name="T29"> Márcia Cunha dos Santos</text:span><text:span text:style-name="T45">, </text:span><text:span text:style-name="T29">ao</text:span><text:span text:style-name="T27"> </text:span><text:span text:style-name="T29">Professor Lucas Luis Gutkoski</text:span><text:span text:style-name="T45"> e </text:span><text:span text:style-name="T47">à </text:span><text:span text:style-name="T45">Fundação Escola Técnica Liberato Salzano Vieira da Cunha</text:span><text:span text:style-name="T25">; </text:span><text:span text:style-name="T33">e,</text:span></text:p>
        </text:list-item>
      </text:list>
      <text:p text:style-name="P12"/>
      <text:p text:style-name="P12"><text:span text:style-name="T33"/></text:p>
      <text:list xml:id="list143060454889000" text:continue-numbering="true" text:style-name="L1">
        <text:list-item>
          <text:p text:style-name="P10"><text:soft-page-break/><text:span text:style-name="T25">Seja oficiado </text:span><text:span text:style-name="T32">aos</text:span><text:span text:style-name="T25"> homenagead</text:span><text:span text:style-name="T32">os</text:span><text:span text:style-name="T25">, com as congratulações em nome desta Casa Legislativa.</text:span></text:p>
        </text:list-item>
      </text:list>
      <text:p text:style-name="P16"/>
      <text:list xml:id="list4086244784583929242" text:style-name="L2">
        <text:list-header>
          <text:p text:style-name="P19"><text:s text:c="28"/>Novo Hamburgo, <text:span text:style-name="T53">22</text:span> de <text:span text:style-name="T53">março</text:span> de 201<text:span text:style-name="T53">6</text:span>.</text:p>
        </text:list-header>
      </text:list>
      <text:p text:style-name="P18"/>
      <text:p text:style-name="P18"/>
      <text:p text:style-name="P27"><text:span text:style-name="T51">V</text:span>ereador <text:span text:style-name="T50">Enio Brizola</text:span></text:p>
      <text:p text:style-name="P28"/>
      <text:p text:style-name="P2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20"><text:span text:style-name="T35">/</text:span><text:span text:style-name="T3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14:16:08.44280246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2" meta:word-count="358" meta:character-count="2297" meta:non-whitespace-character-count="1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