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730e3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0f9d2"/>
    </style:style>
    <style:style style:name="T6" style:family="text">
      <style:text-properties officeooo:rsid="0022ba8e"/>
    </style:style>
    <style:style style:name="T7" style:family="text">
      <style:text-properties officeooo:rsid="0023ad92"/>
    </style:style>
    <style:style style:name="T8" style:family="text">
      <style:text-properties officeooo:rsid="002730e3"/>
    </style:style>
    <style:style style:name="T9" style:family="text">
      <style:text-properties officeooo:rsid="0027c6e7"/>
    </style:style>
    <style:style style:name="T10" style:family="text">
      <style:text-properties officeooo:rsid="002b099a"/>
    </style:style>
    <style:style style:name="T11" style:family="text">
      <style:text-properties officeooo:rsid="002d4349"/>
    </style:style>
    <style:style style:name="T12" style:family="text">
      <style:text-properties officeooo:rsid="002eb133"/>
    </style:style>
    <style:style style:name="T13" style:family="text">
      <style:text-properties officeooo:rsid="00316d5d"/>
    </style:style>
    <style:style style:name="T14" style:family="text">
      <style:text-properties officeooo:rsid="00327701"/>
    </style:style>
    <style:style style:name="T15" style:family="text">
      <style:text-properties officeooo:rsid="0035985e"/>
    </style:style>
    <style:style style:name="T16" style:family="text">
      <style:text-properties officeooo:rsid="0036598b"/>
    </style:style>
    <style:style style:name="T17" style:family="text">
      <style:text-properties officeooo:rsid="003682f5"/>
    </style:style>
    <style:style style:name="T18" style:family="text">
      <style:text-properties officeooo:rsid="0038b2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873</text:span>/201<text:span text:style-name="T15">6</text:span></text:p>
      <text:p text:style-name="P16">Solicita<text:span text:style-name="T8"> </text:span>operação tapa-buracos <text:span text:style-name="T11">na </text:span><text:span text:style-name="T18">R</text:span><text:span text:style-name="T11">u</text:span><text:span text:style-name="T14">a </text:span><text:span text:style-name="T17">Felipe Camarão,</text:span><text:span text:style-name="T16"> </text:span><text:span text:style-name="T17">em frente ao</text:span><text:span text:style-name="T15"> nº </text:span><text:span text:style-name="T17">221</text:span><text:span text:style-name="T9">,</text:span><text:span text:style-name="T6"> </text:span><text:span text:style-name="T18">no B</text:span><text:span text:style-name="T2">airro </text:span><text:span text:style-name="T17">Guarani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2">Neste</text:span><text:span text:style-name="T8"> </text:span><text:span text:style-name="T12">local </text:span>há <text:span text:style-name="T9">um</text:span><text:span text:style-name="T8"> </text:span>buraco, <text:span text:style-name="T13">no meio da pista,</text:span><text:span text:style-name="T6"> </text:span>que tem ocasionado<text:span text:style-name="T3"> </text:span><text:span text:style-name="T4">desconforto aos </text:span><text:span text:style-name="T6">usuários</text:span><text:span text:style-name="T4"> da presente rua, bem como dificultando o acesso de veículos ao local, </text:span><text:span text:style-name="T5">visto que a rua é muito movimentada e dá acesso a</text:span><text:span text:style-name="T18">os</text:span><text:span text:style-name="T5"> bairros circunvizinhos, </text:span><text:span text:style-name="T9">tornando-se</text:span><text:span text:style-name="T6"> també</text:span><text:span text:style-name="T7">m</text:span><text:span text:style-name="T6"> um risco iminente de um acidente, tanto para </text:span><text:span text:style-name="T18">pedestres</text:span><text:span text:style-name="T6"> </text:span><text:span text:style-name="T10">como</text:span><text:span text:style-name="T6"> para veículo</text:span><text:span text:style-name="T8">s.</text:span></text:p>
      <text:p text:style-name="P10">Diante do exposto<text:span text:style-name="T8">, </text:span><text:span text:style-name="T9">solicita </text:span><text:span text:style-name="T4">providências</text:span> neste pedido.</text:p>
      <text:p text:style-name="P12">Novo Hamburgo, <text:span text:style-name="T18">22</text:span> de <text:span text:style-name="T16">março </text:span>de 201<text:span text:style-name="T15">6</text:span>.</text:p>
      <text:p text:style-name="P15">Vereador Sergio Hani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2-04T10:5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