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, Helvetica, sans-serif"/>
    <style:font-face style:name="Open Sans" svg:font-family="'Open Sans'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style:font-name="Arial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Standard" style:list-style-name="L1">
      <style:paragraph-properties fo:margin-top="1.499cm" fo:margin-bottom="1.499cm" fo:text-align="justify" style:justify-single-word="false"/>
      <style:text-properties fo:color="#000000" style:font-name="Nimbus Roman No9 L" fo:font-size="12pt" fo:language="pt" fo:country="BR" fo:background-color="#ffffff" style:font-size-asian="12pt" style:language-asian="pt" style:country-asian="BR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background-color="#ffffff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fo:background-color="#fffff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Arial" fo:font-size="11pt" fo:font-weight="normal" fo:background-color="#ffffff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fo:color="#000000" style:font-name="Nimbus Roman No9 L" fo:font-size="12pt" fo:font-weight="normal" fo:background-color="#ffffff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center" style:justify-single-word="false" fo:text-indent="0cm" style:auto-text-indent="false"/>
      <style:text-properties fo:color="#000000" style:font-name="Nimbus Roman No9 L" fo:font-size="12pt" fo:font-weight="normal" fo:background-color="#fffff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letter-spacing="normal" fo:language="pt" fo:country="BR" fo:font-style="normal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" style:family="text">
      <style:text-properties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" style:family="text">
      <style:text-properties officeooo:rsid="001fdf4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4">875</text:span>/2016</text:p>
      <text:list xml:id="list3767720011" text:style-name="L1">
        <text:list-header>
          <text:p text:style-name="P10">Solicita, com urgência, pavimentação <text:span text:style-name="T1"><text:s/>de bloquete intertravado</text:span> na Rua Setembrino Martins Corrêa, no Bairro Petrópolis.</text:p>
        </text:list-header>
      </text:list>
      <text:p text:style-name="P11">O Vereador que este subscreve solicita à Mesa, após os trâmites regimentais, sirva-se enviar cópia da presente proposição ao Exmo. Sr. Prefeito Municipal, para que estude sua viabilidade e execução, considerando que:</text:p>
      <text:p text:style-name="P11"/>
      <text:p text:style-name="P12">É de extrema necessidade que seja realizada a pavimentação de bloquete intertravado na Rua Setembrino Martins Corrêa, no Bairro Petrópolis, pois apenas um trecho da via apresenta calçamento, sendo que a maioria dessas pedras, estão soltas, prejudicando a trafegabilidade das pessoas e dos veículos que passam pelo local.</text:p>
      <text:p text:style-name="P12"/>
      <text:p text:style-name="P12">A precariedade da rua e o calçamento ruim, vem causando danos aos carros que por ali passam, trazendo <text:s/>problemas aos moradores, tornando quase impossível o trafego neste local.</text:p>
      <text:p text:style-name="P11"><text:span text:style-name="T2">Outro problema que é habitual nesta via são os alagamentos, o que a pavimentação de bloquete intertravado ajudaria e muito a evitar, porque o solo pode absorver boa parte da água.</text:span><text:span text:style-name="T3"> </text:span></text:p>
      <text:p text:style-name="P12">Diante do exposto e sabedor da sua atenção aos anseios da comunidade, solicito vossa atenção no sentido de atender esta solicitação. </text:p>
      <text:p text:style-name="P13"/>
      <text:p text:style-name="P15">Novo Hamburgo, 22 de março de 2016.</text:p>
      <text:p text:style-name="P14">Vereador Issur Koch</text:p>
      <text:p text:style-name="P7"/>
      <text:p text:style-name="P6"/>
      <text:p text:style-name="P6"/>
      <text:p text:style-name="P8">Obs.: Redação conforme o original do autor.</text:p>
      <text:p text:style-name="P8">/<text:span text:style-name="T4">EA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, Helvetica, sans-serif"/>
    <style:font-face style:name="Open Sans" svg:font-family="'Open Sans'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3-22T14:44:49</dc:date>
    <meta:print-date>2016-03-22T14:00:42.67</meta:print-date>
    <dc:language>pt-BR</dc:language>
    <meta:editing-cycles>158</meta:editing-cycles>
    <meta:editing-duration>PT17H46M19S</meta:editing-duration>
    <meta:document-statistic meta:table-count="0" meta:image-count="1" meta:object-count="0" meta:page-count="1" meta:paragraph-count="17" meta:word-count="267" meta:character-count="1666"/>
    <dc:creator>Eduardo Arioli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