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3040ec" officeooo:paragraph-rsid="0018cf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b4e3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orphans="0" fo:widows="0" fo:text-indent="2.999cm" style:auto-text-indent="false" style:text-autospace="none"/>
      <style:text-properties style:font-name="Nimbus Roman No9 L" fo:font-size="12pt" fo:font-weight="normal" officeooo:paragraph-rsid="001cef0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2a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e2a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e2a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8cf9f" style:font-size-asian="12pt" style:font-weight-asian="norm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0424"/>
    </style:style>
    <style:style style:name="T4" style:family="text">
      <style:text-properties officeooo:rsid="001b4e3e"/>
    </style:style>
    <style:style style:name="T5" style:family="text">
      <style:text-properties officeooo:rsid="001cef08"/>
    </style:style>
    <style:style style:name="T6" style:family="text">
      <style:text-properties officeooo:rsid="001e2a5f"/>
    </style:style>
    <style:style style:name="T7" style:family="text">
      <style:text-properties style:font-name-asian="Arial"/>
    </style:style>
    <style:style style:name="T8" style:family="text">
      <style:text-properties style:font-name-asian="Arial" style:language-asian="pt" style:country-asian="BR" style:font-name-complex="Arial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880</text:span>/201<text:span text:style-name="T4">6</text:span></text:p>
      <text:p text:style-name="P13">Solicita vistoria <text:span text:style-name="T3">de focos do mosquito da dengue</text:span> <text:span text:style-name="T3">em terreno na Rua Venâncio Aires, <text:s/></text:span><text:span text:style-name="T3">ao lado Rua do nº 517, </text:span><text:span text:style-name="T3">Bairro Canudos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A população dos arredores Rua Venâncio Aires, </text:span><text:span text:style-name="T6">nº </text:span><text:span text:style-name="T3">517, no Bairro Canudos, </text:span>t<text:span text:style-name="T3">e</text:span>m percebido há dias naquelas imediações as condições necessárias para criação de focos do mosquito Aedes Aegypti, transmissor do vírus da Dengue. Em funç<text:span text:style-name="T4">ão</text:span> <text:span text:style-name="T4">d</text:span>e terreno <text:span text:style-name="T5">com acúmulo de sujeira e água parada</text:span>, o risco de proliferação do mosquito é ainda maior.</text:p>
      <text:p text:style-name="P11">Sabedores da atenção de Vossa Excelência aos reais anseios da comunidade, contamos com seu apoio neste pedido.</text:p>
      <text:p text:style-name="P9">Novo Hamburgo, <text:span text:style-name="T5">22 de março de 2016</text:span>.</text:p>
      <text:p text:style-name="P14">Vereador <text:span text:style-name="T4">Raul Cassel</text:span></text:p>
      <text:p text:style-name="P15"/>
      <text:p text:style-name="P15"/>
      <text:p text:style-name="P17"><text:span text:style-name="T8">OBS.: Redação conforme original do autor.</text:span></text:p>
      <text:p text:style-name="P16"><text:span text:style-name="T6">/E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8-26T15:07:30.58</meta:creation-date>
    <meta:editing-cycles>1</meta:editing-cycles>
    <meta:editing-duration>P0D</meta:editing-duration>
    <meta:print-date>2015-05-19T15:43:31</meta:print-date>
    <meta:document-statistic meta:table-count="0" meta:image-count="1" meta:object-count="0" meta:page-count="1" meta:paragraph-count="15" meta:word-count="214" meta:character-count="1289"/>
    <meta:user-defined meta:name="Info 1"/>
    <meta:user-defined meta:name="Info 2"/>
    <meta:user-defined meta:name="Info 3"/>
    <meta:user-defined meta:name="Info 4"/>
  </office:meta>
</office:document-meta>
</file>