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loext:contextual-spacing="false"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loext:contextual-spacing="false"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b819a" style:font-name-asian="Times New Roman" style:font-name-complex="Times New Roman"/>
    </style:style>
    <style:style style:name="T8" style:family="text">
      <style:text-properties style:font-name="Nimbus Roman No9 L" officeooo:rsid="001c5b8c" style:font-name-asian="Times New Roman" style:font-name-complex="Times New Roman"/>
    </style:style>
    <style:style style:name="T9" style:family="text">
      <style:text-properties style:font-name="Nimbus Roman No9 L" officeooo:rsid="001dc3e9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1dc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11"> </text:span><text:span text:style-name="T12">881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9">d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5">Espinosa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5">Primavera</text:span><text:span text:style-name="T3">.</text:span></text:p>
      <text:p text:style-name="P12">O Vereador que este subscreve <text:span text:style-name="T12">solicita</text:span> à Mesa, após os trâmites <text:s text:c="2"/>regimentais, sirva-se enviar cópia da presente proposição ao Exmo. Sr. Prefeito Municipal, para que estude a viabilidade da mesma, considerando que:</text:p>
      <text:p text:style-name="P12">O calçamento desta via pública encontra-se em péssimo estado de conservação, e que por tal razão tem causado sérios transtornos ao tráfego de veículos e <text:s/>morador<text:span text:style-name="T11">e</text:span>s locais.</text:p>
      <text:p text:style-name="P15"><text:span text:style-name="T3">E que a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3"><text:span text:style-name="T10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8">2</text:span><text:span text:style-name="T7">2</text:span><text:span text:style-name="T5"> de </text:span><text:span text:style-name="T8">març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