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72eea" style:font-size-asian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72eea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2d72d"/>
    </style:style>
    <style:style style:name="T12" style:family="text">
      <style:text-properties style:font-name="Nimbus Roman No9 L" officeooo:rsid="0014705d"/>
    </style:style>
    <style:style style:name="T13" style:family="text">
      <style:text-properties style:font-name="Nimbus Roman No9 L" officeooo:rsid="00172eea"/>
    </style:style>
    <style:style style:name="T14" style:family="text">
      <style:text-properties officeooo:rsid="00204a1d"/>
    </style:style>
    <style:style style:name="T15" style:family="text">
      <style:text-properties officeooo:rsid="00172e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/></text:p>
      <text:p text:style-name="P4"><text:span text:style-name="T3">PEDIDO DE PROVIDÊNCIAS Nº </text:span><text:span text:style-name="T5">883</text:span><text:span text:style-name="T3">/201</text:span><text:span text:style-name="T4">6</text:span></text:p>
      <text:p text:style-name="P7"><text:span text:style-name="T1">Solicita capina e limpeza junto ao meio-fio, em toda </text:span><text:span text:style-name="T7">a</text:span><text:span text:style-name="T1"> extensão da Rua </text:span><text:span text:style-name="T9">Irmão </text:span><text:span text:style-name="T12">Nilo</text:span><text:span text:style-name="T9">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Rincão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</text:span><text:span text:style-name="T13">na</text:span><text:span text:style-name="T1"> Rua </text:span><text:span text:style-name="T9">Irmão </text:span><text:span text:style-name="T12">Nilo</text:span><text:span text:style-name="T9">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Rincão. </text:span><text:span text:style-name="T13">D</text:span><text:span text:style-name="T1">evido às más condições de conservação, o passeio público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12">22</text:span><text:span text:style-name="T1"> de </text:span><text:span text:style-name="T13">m</text:span><text:span text:style-name="T11">arço</text:span><text:span text:style-name="T1"> 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14">/<text:span text:style-name="T15">J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72eea" style:font-size-asian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meta:print-date>2016-03-01T14:37:21</meta:print-date>
    <dc:date>2016-03-22T15:13:13</dc:date>
    <meta:editing-cycles>5</meta:editing-cycles>
    <meta:editing-duration>PT00H09M43S</meta:editing-duration>
    <meta:generator>BrOffice.org/3.2$Unix OpenOffice.org_project/320m19$Build-9505</meta:generator>
    <meta:printed-by>Rodrigo Quadros</meta:printed-by>
    <meta:document-statistic meta:table-count="0" meta:image-count="1" meta:object-count="0" meta:page-count="1" meta:paragraph-count="15" meta:word-count="205" meta:character-count="1224"/>
    <dc:creator>Jessica </dc:creator>
    <meta:template xlink:type="simple" xlink:actuate="onRequest" xlink:title="timbre-doc-vazio.odt" xlink:href=""/>
  </office:meta>
</office:document-meta>
</file>