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 style:master-pag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9007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90078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90078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90078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94a3dd" style:font-size-asian="10.5pt"/>
    </style:style>
    <style:style style:name="T14" style:family="text">
      <style:text-properties officeooo:rsid="0088a7c9" style:font-size-asian="10.5pt"/>
    </style:style>
    <style:style style:name="T15" style:family="text">
      <style:text-properties officeooo:rsid="00990078" style:font-size-asian="10.5pt"/>
    </style:style>
    <style:style style:name="T16" style:family="text">
      <style:text-properties officeooo:rsid="0088a7c9"/>
    </style:style>
    <style:style style:name="T17" style:family="text">
      <style:text-properties officeooo:rsid="008c4914"/>
    </style:style>
    <style:style style:name="T18" style:family="text">
      <style:text-properties officeooo:rsid="0095768e"/>
    </style:style>
    <style:style style:name="T19" style:family="text">
      <style:text-properties officeooo:rsid="009900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8">885</text:span><text:span text:style-name="T5">/</text:span><text:span text:style-name="T7">2016</text:span></text:p>
      <text:p text:style-name="P18">Solicita conserto de buracos e irregularidades <text:span text:style-name="T19">n</text:span>a Rua Bartolomeu de Gusmão, em frente ao nº 657, no Bairro Canudos.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conserto de buracos<text:span text:style-name="T17"> </text:span><text:span text:style-name="T15">n</text:span><text:span text:style-name="T14">a Rua Bartolomeu de Gusmão,</text:span><text:span text:style-name="T14"> em frente ao nº 657, no Bairro Canudos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18">22 de </text:span><text:span text:style-name="T19">m</text:span><text:span text:style-name="T18">arço de 2016.</text:span></text:p>
      <text:list xml:id="list637629581" text:style-name="L1">
        <text:list-header>
          <text:p text:style-name="P16"/>
        </text:list-header>
      </text:list>
      <text:p text:style-name="P9"/>
      <text:p text:style-name="P10">Vereador <text:span text:style-name="T16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0" meta:character-count="12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P%202016/PP%202016/Pedidos%20de%20Providencias%20-%202015/Pedidos%20de%20Providencia/Pedidos%20de%20Providencia/.broffice.org/3/user/template/modelo-2012.ott" meta:date="2014-03-06T13:16:53"/>
  </office:meta>
</office:document-meta>
</file>