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6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66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c66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683c4" officeooo:paragraph-rsid="000c66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0ec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683c4" officeooo:paragraph-rsid="0010ec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83c4"/>
    </style:style>
    <style:style style:name="T3" style:family="text">
      <style:text-properties officeooo:rsid="000ae771"/>
    </style:style>
    <style:style style:name="T4" style:family="text">
      <style:text-properties officeooo:rsid="000e0bcc"/>
    </style:style>
    <style:style style:name="T5" style:family="text">
      <style:text-properties officeooo:rsid="0010ec59"/>
    </style:style>
    <style:style style:name="T6" style:family="text">
      <style:text-properties style:use-window-font-color="true" fo:language="pt" fo:country="BR" officeooo:rsid="0032cea4" style:language-complex="pt" style:country-complex="BR"/>
    </style:style>
    <style:style style:name="T7" style:family="text">
      <style:text-properties style:use-window-font-color="true" fo:language="pt" fo:country="BR" officeooo:rsid="003ac2a2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895</text:span>/<text:span text:style-name="T4">2016</text:span></text:p>
      <text:list xml:id="list8682353671900157352" text:style-name="L1">
        <text:list-header>
          <text:p text:style-name="P16"><text:span text:style-name="T3">Reitera Pedidos de Providências nº 682/2015 e 2628/2015, que s</text:span>olicita<text:span text:style-name="T4">m</text:span> revisão da iluminação pública na <text:span text:style-name="T2">P</text:span>raça Anildo Koch, na Rua Seis, esquina com a Rua Antônio Roberto Kroeff, Loteamento Novo Nações Unidas, no <text:span text:style-name="T2">B</text:span>airro Santo Afonso.</text:p>
        </text:list-header>
      </text:list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É necessária a revisão da iluminação pública na <text:span text:style-name="T2">P</text:span>raça Anildo Koch, localizada na Rua Seis, esquina com a Rua Antônio Roberto Kroeff, Loteamento Novo Nações Unidas, no <text:span text:style-name="T2">B</text:span>airro Santo Afonso, pois existem diversas lâmpadas e sistemas queimadas. </text:p>
      <text:p text:style-name="P7"/>
      <text:p text:style-name="P8">Na certeza de contar com vossa especial atenção, desde já, firmamos nesta oportunidade nossos protestos de elevada estima e consideração.</text:p>
      <text:p text:style-name="P8"/>
      <text:p text:style-name="P9">Novo Hamburgo, <text:span text:style-name="T4">22 de março</text:span> de 201<text:span text:style-name="T4">6</text:span>.</text:p>
      <text:p text:style-name="P5"/>
      <text:p text:style-name="P6">Vereador Jorge Tatsch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>Obs.: Redação conforme original do autor.</text:p>
      <text:p text:style-name="P17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22T15:43:44.657117189</dc:date>
    <meta:printed-by>Gabriela Santos</meta:printed-by>
    <meta:print-date>2015-03-16T15:43:02</meta:print-date>
    <dc:language>pt-BR</dc:language>
    <meta:editing-cycles>158</meta:editing-cycles>
    <meta:editing-duration>PT13H11M52S</meta:editing-duration>
    <meta:document-statistic meta:table-count="0" meta:image-count="1" meta:object-count="0" meta:page-count="1" meta:paragraph-count="15" meta:word-count="215" meta:character-count="1345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