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c59e9" style:font-size-asian="12pt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e2b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683c4" officeooo:paragraph-rsid="000e2b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a7486" style:font-weight-asian="normal" style:font-weight-complex="normal"/>
    </style:style>
    <style:style style:name="T5" style:family="text">
      <style:text-properties style:font-name="Nimbus Roman No9 L1" fo:font-weight="normal" officeooo:rsid="000c59e9" style:font-weight-asian="normal" style:font-weight-complex="normal"/>
    </style:style>
    <style:style style:name="T6" style:family="text">
      <style:text-properties officeooo:rsid="0005e83d"/>
    </style:style>
    <style:style style:name="T7" style:family="text">
      <style:text-properties officeooo:rsid="000c59e9"/>
    </style:style>
    <style:style style:name="T8" style:family="text">
      <style:text-properties officeooo:rsid="000e2bc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e2bce" style:font-weight-asian="bold"/>
    </style:style>
    <style:style style:name="T11" style:family="text">
      <style:text-properties fo:font-weight="bold" officeooo:rsid="000c59e9" style:font-weight-asian="bold"/>
    </style:style>
    <style:style style:name="T12" style:family="text">
      <style:text-properties style:use-window-font-color="true" fo:language="pt" fo:country="BR" officeooo:rsid="0032cea4" style:language-complex="pt" style:country-complex="BR"/>
    </style:style>
    <style:style style:name="T13" style:family="text">
      <style:text-properties style:use-window-font-color="true" fo:language="pt" fo:country="BR" officeooo:rsid="003ac2a2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PEDIDO DE PROVIDÊNCIAS Nº </text:span><text:span text:style-name="T10">898</text:span><text:span text:style-name="T9">/201</text:span><text:span text:style-name="T11">6</text:span></text:p>
      <text:p text:style-name="P10">Solicita desentupimento e limpeza dos esgotos <text:span text:style-name="T6">n</text:span>a Rua <text:span text:style-name="T7">da Divisa, entre os nºs 238 e 250, no Bairro 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6">É necessário</text:span> <text:span text:style-name="T6">o </text:span><text:span text:style-name="T2">desentupimento e limpeza dos esgotos </text:span><text:span text:style-name="T3">n</text:span><text:span text:style-name="T2">a </text:span><text:span text:style-name="T4">Rua </text:span><text:span text:style-name="T5">da Divisa, entre os nºs 238 e 250, no Bairro Santo Afonso</text:span><text:span text:style-name="T2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7">22 de março de 2016</text:span>.</text:p>
      <text:p text:style-name="P8"/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2">Obs.: Redação conforme original do autor.</text:p>
      <text:p text:style-name="P13"><text:span text:style-name="T12">/</text:span>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3" meta:character-count="1209" meta:non-whitespace-character-count="10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