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4" style:family="paragraph" style:parent-style-name="Header">
      <style:paragraph-properties fo:text-align="start" style:justify-single-word="false"/>
      <style:text-properties style:font-name="Nimbus Roman No9 L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6" style:family="paragraph" style:parent-style-name="Header">
      <style:paragraph-properties fo:text-align="start" style:justify-single-word="false"/>
      <style:text-properties style:font-name="Arial" fo:font-size="11pt" style:font-size-asian="11pt" style:font-size-complex="11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0dc9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0dc97" style:font-size-asian="6pt" style:font-weight-asian="normal" style:font-size-complex="6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dc97" style:font-size-asian="6pt" style:font-size-complex="6pt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5cm" style:auto-text-indent="false"/>
      <style:text-properties fo:color="#000000" style:font-name="Nimbus Roman No9 L" fo:font-size="12pt" officeooo:paragraph-rsid="0018796b" style:font-size-asian="12pt" style:font-size-complex="12pt"/>
    </style:style>
    <style:style style:name="P14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5cm" style:auto-text-indent="false"/>
      <style:text-properties fo:color="#000000" style:font-name="Nimbus Roman No9 L" fo:font-size="12pt" officeooo:rsid="0018796b" officeooo:paragraph-rsid="0018796b" style:font-size-asian="12pt" style:font-size-complex="12pt"/>
    </style:style>
    <style:style style:name="P15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74845" officeooo:paragraph-rsid="00174845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text-align="center" style:justify-single-word="false"/>
      <style:text-properties style:font-name="Century Schoolbook L"/>
    </style:style>
    <style:style style:name="T1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officeooo:rsid="00174845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officeooo:rsid="001b933c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1e726d" style:font-weight-asian="normal" style:font-weight-complex="normal"/>
    </style:style>
    <style:style style:name="T5" style:family="text">
      <style:text-properties style:font-name="Nimbus Roman No9 L" fo:font-size="12pt" style:font-size-asian="12pt" style:font-size-complex="12pt"/>
    </style:style>
    <style:style style:name="T6" style:family="text">
      <style:text-properties officeooo:rsid="00174845"/>
    </style:style>
    <style:style style:name="T7" style:family="text">
      <style:text-properties officeooo:rsid="0018796b"/>
    </style:style>
    <style:style style:name="T8" style:family="text">
      <style:text-properties officeooo:rsid="00187bf1"/>
    </style:style>
    <style:style style:name="T9" style:family="text">
      <style:text-properties officeooo:rsid="001a0805"/>
    </style:style>
    <style:style style:name="T10" style:family="text">
      <style:text-properties officeooo:rsid="001c3aab"/>
    </style:style>
    <style:style style:name="T11" style:family="text">
      <style:text-properties officeooo:rsid="001e72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5">CÂMARA MUNICIPAL DE NOVO HAMBURGO</text:p>
      <text:p text:style-name="P7">ESTADO DO RIO GRANDE DO SUL</text:p>
      <text:p text:style-name="P2"/>
      <text:p text:style-name="P3"><text:span text:style-name="T10">INDICAÇÃO</text:span> <text:s/>Nº <text:span text:style-name="T11">900</text:span>/<text:span text:style-name="T6">2016</text:span></text:p>
      <text:p text:style-name="P15">S<text:span text:style-name="T9">olicita</text:span> <text:span text:style-name="T7">que a</text:span> <text:span text:style-name="T8">Secretaria Municipal de Educação (SMED),</text:span> <text:span text:style-name="T7">estude a possibilidade de</text:span> implantação do 6º ano na EMEF Imperatriz Leopoldina, na <text:span text:style-name="T11">R</text:span>ua Carlos Germano Burckle, <text:span text:style-name="T11">nº</text:span> 508, <text:span text:style-name="T11">B</text:span>airro Ideal.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2">Sugere</text:span><text:span text:style-name="T1"> </text:span><text:span text:style-name="T2">a SMED a implantação do 6º ano na EMEF Imperatriz Leopoldina, na </text:span><text:span text:style-name="T4">R</text:span><text:span text:style-name="T2">ua Carlos Germano Burckle, </text:span><text:span text:style-name="T4">nº</text:span><text:span text:style-name="T2"> 508, no </text:span><text:span text:style-name="T4">B</text:span><text:span text:style-name="T2">airro Ideal.</text:span></text:p>
      <text:p text:style-name="P14"><text:span text:style-name="T2">E</text:span><text:span text:style-name="T1">sta demanda foi solicitada por pais de alunos que estudam nesta escola, devido a dificuldade encontrada por eles, pois a escola não possui o 6º ano, fazendo que os alunos que terminam o 5º tenham que ser encaminhados para a EMEF Nilo Peçanha para cursar o 6º ano e no ano </text:span><text:span text:style-name="T3">seguinte </text:span><text:span text:style-name="T1">serem encaminhados para as escolas EEEM Osvaldo Aranha ou EEEM Otávio Rosa que só possuem turmas a partir do 7º ano. O que causa muitos transtornos para todos.</text:span></text:p>
      <text:p text:style-name="P8">Diante do acima exposto e sabedores da atenção de vossa excelência aos anseios da comunidade, contamos com seu apoio no atendimento deste pedido.</text:p>
      <text:p text:style-name="P8">Novo Hamburgo, <text:span text:style-name="T7">22 de março de 2016</text:span>.</text:p>
      <text:p text:style-name="P9">Vereador <text:span text:style-name="T7">Cristiano Coller</text:span></text:p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5">Obs.: Redação conforme o original do aut</text:span>or.</text:p>
      <text:p text:style-name="P4">/<text:span text:style-name="T11">EA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1">Doe sangue, doe órgãos, SALVE UMA VIDA. (Lei Municipal Nº 31/98, de 19 de maio de 1998</text:p>
      <text:p text:style-name="P11">Contribua com o Fundo Municipal da Criança e do Adolescente (Lei Municipal Nº 1.180/2004, de 13 de outubro de 2004)</text:p>
      <text:p text:style-name="P10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6-03-22T15:53:20</dc:date>
    <meta:editing-duration>PT02H54M23S</meta:editing-duration>
    <meta:editing-cycles>21</meta:editing-cycles>
    <meta:generator>BrOffice.org/3.2$Unix OpenOffice.org_project/320m19$Build-9505</meta:generator>
    <meta:print-date>2015-11-26T14:38:09.47</meta:print-date>
    <meta:document-statistic meta:table-count="0" meta:image-count="1" meta:object-count="0" meta:page-count="1" meta:paragraph-count="16" meta:word-count="274" meta:character-count="1618"/>
    <dc:creator>Eduardo Arioli</dc:creator>
  </office:meta>
</office:document-meta>
</file>