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e2d6e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1835a" officeooo:paragraph-rsid="0080a61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7e2d6e" style:language-asian="pt" style:country-asian="BR"/>
    </style:style>
    <style:style style:name="T8" style:family="text">
      <style:text-properties style:text-outline="false" style:text-line-through-style="none" style:text-line-through-typ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e215a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e2d6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e215a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e2d6e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7e2d6e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3" style:family="text">
      <style:text-properties officeooo:rsid="001d977f"/>
    </style:style>
    <style:style style:name="T24" style:family="text">
      <style:text-properties officeooo:rsid="00795f64"/>
    </style:style>
    <style:style style:name="T25" style:family="text">
      <style:text-properties officeooo:rsid="007ab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</text:span> Nº<text:span text:style-name="T3"> 944</text:span>/201<text:span text:style-name="T25">6</text:span><text:span text:style-name="T2"><text:tab/><text:tab/></text:span></text:p>
      <text:p text:style-name="P11"><text:span text:style-name="T5">Solicita conserto de infiltração na calçada na</text:span><text:span text:style-name="T10"> </text:span><text:span text:style-name="T14">Avenida Pedro Adams Filho</text:span><text:span text:style-name="T11">, </text:span><text:span text:style-name="T12">em frente ao nº </text:span><text:span text:style-name="T13">2</text:span><text:span text:style-name="T14">394</text:span><text:span text:style-name="T8">,</text:span><text:span text:style-name="T9"> </text:span><text:span text:style-name="T5">no Bairro </text:span><text:span text:style-name="T7">Ouro Branc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3">á</text:span> com infiltração e os moradores estão preocupados, pois a calçada está cedendo <text:span text:style-name="T25">e</text:span> dificultando a passagem de pedestres, <text:span text:style-name="T24">até mesmo porque no local transita um grande número de crianças e adolescentes</text:span>. <text:span text:style-name="T20">Assim, solicita conserto de infiltração na calçada localizada na </text:span><text:span text:style-name="T19">Avenida Pedro Adams Filho</text:span><text:span text:style-name="T15">, </text:span><text:span text:style-name="T17">em frente ao nº </text:span><text:span text:style-name="T18">2</text:span><text:span text:style-name="T19">394</text:span><text:span text:style-name="T16">, </text:span><text:span text:style-name="T21">no Bairro </text:span><text:span text:style-name="T22">Ouro Branco</text:span><text:span text:style-name="T21">.</text:span>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5">24 de março</text:span> de 201<text:span text:style-name="T25">6</text:span>.</text:p>
      <text:p text:style-name="P10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6" meta:character-count="1404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