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7b2cf"/>
    </style:style>
    <style:style style:name="P9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0dfcc" officeooo:paragraph-rsid="001e6522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23d1b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23d1b4" style:font-size-asian="12pt" style:font-size-complex="12pt"/>
    </style:style>
    <style:style style:name="P12" style:family="paragraph" style:parent-style-name="Standard">
      <style:text-properties style:font-name="Nimbus Roman No9 L" officeooo:paragraph-rsid="0023d1b4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2871b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2871b5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23d1b4" style:font-size-asian="12pt" style:font-size-complex="12pt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style:font-name="Nimbus Roman No9 L"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a2fe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871b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71b5" style:font-size-asian="12pt" style:font-weight-asian="normal" style:font-size-complex="12pt" style:font-weight-complex="normal"/>
    </style:style>
    <style:style style:name="T15" style:family="text">
      <style:text-properties officeooo:rsid="0023d1b4"/>
    </style:style>
    <style:style style:name="T16" style:family="text">
      <style:text-properties officeooo:rsid="00158f4b"/>
    </style:style>
    <style:style style:name="T17" style:family="text">
      <style:text-properties officeooo:rsid="001786a8"/>
    </style:style>
    <style:style style:name="T18" style:family="text">
      <style:text-properties officeooo:rsid="00276812"/>
    </style:style>
    <style:style style:name="T19" style:family="text">
      <style:text-properties officeooo:rsid="002871b5"/>
    </style:style>
    <style:style style:name="T20" style:family="text">
      <style:text-properties officeooo:rsid="002a9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</text:span>O Nº <text:span text:style-name="T20">385</text:span>/201<text:span text:style-name="T3">6</text:span></text:p>
      <text:p text:style-name="P14"><text:span text:style-name="T10">Reque</text:span><text:span text:style-name="T11">rem</text:span><text:span text:style-name="T10"> urgência e inclusão do Projeto de </text:span><text:span text:style-name="T13">Lei</text:span><text:span text:style-name="T12"> </text:span><text:span text:style-name="T10">nº </text:span><text:span text:style-name="T14">29</text:span><text:span text:style-name="T10">/2016, de autoria d</text:span><text:span text:style-name="T13">o Executivo</text:span><text:span text:style-name="T10">, que </text:span><text:span text:style-name="T12">"</text:span><text:span text:style-name="T14">autoriza a concessão de auxílio financeiro e de subvenções de natureza cultural, educacional e desportiva às entidades que menciona e dá outras providências</text:span><text:span text:style-name="T15">"</text:span><text:span text:style-name="T10">, na ordem do dia das sessões ordinária</text:span><text:span text:style-name="T13">s</text:span><text:span text:style-name="T10"> de </text:span><text:span text:style-name="T14">28</text:span><text:span text:style-name="T13"> e </text:span><text:span text:style-name="T14">30</text:span><text:span text:style-name="T13"> de março</text:span><text:span text:style-name="T10"> de 2016, para ser apreciado em 1ª e 2ª votações, respectivamente, conforme facultado pelo § 8º do art. 150 do Regimento Interno.</text:span></text:p>
      <text:p text:style-name="P13">Os vereadores que este subscrevem requerem à Mesa, após os trâmites regimentais, urgência e inclusão do Projeto de Lei nº <text:span text:style-name="T19">29/2016, de autoria do Executivo, que "autoriza a concessão de auxílio financeiro e de subvenções de natureza cultural, educacional e desportiva às entidades que menciona e dá outras providências", na ordem do dia das sessões ordinárias de 28 e 30 de março de 2016, para ser apreciado em 1ª e 2ª votações, respectivamente, conforme facultado pelo § 8º do art. 150 do Regimento Interno</text:span>.</text:p>
      <text:p text:style-name="P8"><text:span text:style-name="T5">Novo Hamburgo, </text:span><text:span text:style-name="T9">28</text:span><text:span text:style-name="T8"> de março</text:span><text:span text:style-name="T7"> de 201</text:span><text:span text:style-name="T6">6</text:span><text:span text:style-name="T5">.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0">Vereador <text:span text:style-name="T16">Antonio Carlos Lucas</text:span></text:p>
          </table:table-cell>
          <table:table-cell table:style-name="Tabela2.A1" office:value-type="string">
            <text:p text:style-name="P10">Vereador<text:span text:style-name="T16"> Roger Daniel Corrêa</text:span></text:p>
          </table:table-cell>
        </table:table-row>
        <table:table-row>
          <table:table-cell table:style-name="Tabela2.A1" office:value-type="string">
            <text:p text:style-name="P10">Vereador <text:span text:style-name="T17">Enio Antonio Brizola</text:span></text:p>
          </table:table-cell>
          <table:table-cell table:style-name="Tabela2.A1" office:value-type="string">
            <text:p text:style-name="P15">Vereador Cristiano Moises da Silva Coller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54" meta:character-count="1496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