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093c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8e6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9f3c9"/>
    </style:style>
    <style:style style:name="T6" style:family="text">
      <style:text-properties officeooo:rsid="000b6358"/>
    </style:style>
    <style:style style:name="T7" style:family="text">
      <style:text-properties officeooo:rsid="000e876d"/>
    </style:style>
    <style:style style:name="T8" style:family="text">
      <style:text-properties officeooo:rsid="001016b9"/>
    </style:style>
    <style:style style:name="T9" style:family="text">
      <style:text-properties officeooo:rsid="00127f1c"/>
    </style:style>
    <style:style style:name="T10" style:family="text">
      <style:text-properties officeooo:rsid="0014e799"/>
    </style:style>
    <style:style style:name="T11" style:family="text">
      <style:text-properties officeooo:rsid="00150c42"/>
    </style:style>
    <style:style style:name="T12" style:family="text">
      <style:text-properties officeooo:rsid="0015b841"/>
    </style:style>
    <style:style style:name="T13" style:family="text">
      <style:text-properties officeooo:rsid="00178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977</text:span>/201<text:span text:style-name="T12">6</text:span></text:p>
      <text:p text:style-name="P13">Solicita <text:span text:style-name="T11">desentupimento</text:span><text:span text:style-name="T4"> </text:span><text:span text:style-name="T9">d</text:span><text:span text:style-name="T10">e</text:span><text:span text:style-name="T9"> bueiro </text:span><text:span text:style-name="T10">na</text:span><text:span text:style-name="T9"> </text:span><text:span text:style-name="T13">R</text:span><text:span text:style-name="T9">ua </text:span><text:span text:style-name="T12">Curitibanos</text:span><text:span text:style-name="T10">, em frente ao nº </text:span><text:span text:style-name="T11">4</text:span><text:span text:style-name="T12">14</text:span><text:span text:style-name="T10">, </text:span><text:span text:style-name="T9"><text:s/></text:span><text:span text:style-name="T13">no Bairro</text:span><text:span text:style-name="T9"> C</text:span><text:span text:style-name="T11">anudos</text:span><text:span text:style-name="T7">.</text:span><text:span text:style-name="T4"> 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Devido à<text:span text:style-name="T13">s</text:span> más condiç<text:span text:style-name="T5">ões de conservação </text:span><text:span text:style-name="T8">e ac</text:span><text:span text:style-name="T9">ú</text:span><text:span text:style-name="T8">mulo de detritos</text:span><text:span text:style-name="T5">, </text:span><text:span text:style-name="T7">a</text:span><text:span text:style-name="T9">s</text:span><text:span text:style-name="T7"> </text:span><text:span text:style-name="T8">boca</text:span><text:span text:style-name="T9">s</text:span><text:span text:style-name="T13">-</text:span><text:span text:style-name="T8">de</text:span><text:span text:style-name="T13">-</text:span><text:span text:style-name="T8">lobo </text:span><text:span text:style-name="T11">estão entupidas e</text:span><text:span text:style-name="T8"> </text:span><text:span text:style-name="T13">ex</text:span><text:span text:style-name="T9">alam um mau cheiro insuportável</text:span><text:span text:style-name="T6">, </text:span><text:span text:style-name="T9">principalmente em dias de calor, causando transtornos aos comércios e moradores locais.</text:span></text:p>
      <text:p text:style-name="P10">Novo Hamburgo, <text:span text:style-name="T11">2</text:span><text:span text:style-name="T12">8 de março</text:span> de 201<text:span text:style-name="T12">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8e6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28T19:14:13</dc:date>
    <meta:printed-by>Luciara Pires</meta:printed-by>
    <meta:print-date>2012-06-11T18:03:30</meta:print-date>
    <dc:language>pt-BR</dc:language>
    <meta:editing-cycles>97</meta:editing-cycles>
    <meta:editing-duration>PT07H23M40S</meta:editing-duration>
    <dc:creator>Jessica </dc:creator>
    <meta:document-statistic meta:table-count="0" meta:image-count="1" meta:object-count="0" meta:page-count="1" meta:paragraph-count="15" meta:word-count="169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