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c27746"/>
    </style:style>
    <style:style style:name="P11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d299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27b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officeooo:paragraph-rsid="00c27746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27bd0" officeooo:paragraph-rsid="00d27bd0" style:font-size-asian="7pt" style:font-size-complex="7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d27bd0"/>
    </style:style>
    <style:style style:name="P22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language="pt" fo:country="BR" style:language-asian="pt" style:country-asian="BR" style:language-complex="pt" style:country-complex="BR" fo:hyphenate="false" fo:hyphenation-remain-char-count="2" fo:hyphenation-push-char-count="2"/>
    </style:style>
    <style:style style:name="P23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d27bd0" fo:hyphenate="false" fo:hyphenation-remain-char-count="2" fo:hyphenation-push-char-count="2"/>
    </style:style>
    <style:style style:name="P24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d27bd0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c186f6" style:language-complex="pt" style:country-complex="BR"/>
    </style:style>
    <style:style style:name="T5" style:family="text">
      <style:text-properties style:use-window-font-color="true" officeooo:rsid="00d2991d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085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27bd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186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52c9c0" style:font-weight-asian="bold" style:font-weight-complex="bold"/>
    </style:style>
    <style:style style:name="T17" style:family="text">
      <style:text-properties fo:font-weight="bold" officeooo:rsid="00d0851c" style:font-weight-asian="bold" style:font-weight-complex="bold"/>
    </style:style>
    <style:style style:name="T18" style:family="text">
      <style:text-properties fo:font-weight="bold" officeooo:rsid="00d27bd0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052c9c0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5a8c89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0912863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0c27746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0c5ab8b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0d0851c" style:language-asian="pt" style:country-asian="BR" style:language-complex="pt" style:country-complex="BR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05456c2" style:language-asian="pt" style:country-asian="BR" style:language-complex="pt" style:country-complex="BR"/>
    </style:style>
    <style:style style:name="T30" style:family="text">
      <style:text-properties fo:language="pt" fo:country="BR" officeooo:rsid="005e64ea" style:language-asian="pt" style:country-asian="BR" style:language-complex="pt" style:country-complex="BR"/>
    </style:style>
    <style:style style:name="T31" style:family="text">
      <style:text-properties fo:language="pt" fo:country="BR" officeooo:rsid="00810d0b" style:language-asian="pt" style:country-asian="BR" style:language-complex="pt" style:country-complex="BR"/>
    </style:style>
    <style:style style:name="T32" style:family="text">
      <style:text-properties fo:language="pt" fo:country="BR" officeooo:rsid="00937b9e" style:language-asian="pt" style:country-asian="BR" style:language-complex="pt" style:country-complex="BR"/>
    </style:style>
    <style:style style:name="T33" style:family="text">
      <style:text-properties fo:language="pt" fo:country="BR" officeooo:rsid="00c4ca35" style:language-asian="pt" style:country-asian="BR" style:language-complex="pt" style:country-complex="BR"/>
    </style:style>
    <style:style style:name="T34" style:family="text">
      <style:text-properties officeooo:rsid="007d55ea"/>
    </style:style>
    <style:style style:name="T35" style:family="text">
      <style:text-properties officeooo:rsid="008053df"/>
    </style:style>
    <style:style style:name="T36" style:family="text">
      <style:text-properties officeooo:rsid="0091f94e"/>
    </style:style>
    <style:style style:name="T37" style:family="text">
      <style:text-properties officeooo:rsid="0092c200"/>
    </style:style>
    <style:style style:name="T38" style:family="text">
      <style:text-properties officeooo:rsid="00ca53a7"/>
    </style:style>
    <style:style style:name="T39" style:family="text">
      <style:text-properties style:font-name-complex="Arial"/>
    </style:style>
    <style:style style:name="T40" style:family="text">
      <style:text-properties officeooo:rsid="00d27bd0" style:font-name-complex="Arial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officeooo:rsid="0052c9c0"/>
    </style:style>
    <style:style style:name="T43" style:family="text">
      <style:text-properties officeooo:rsid="00d29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45"/><text:span text:style-name="T13"><text:s text:c="2"/>REQUERIMENTO N</text:span><text:span text:style-name="T14">º</text:span><text:span text:style-name="T15"> </text:span><text:span text:style-name="T18">394</text:span><text:span text:style-name="T13">/201</text:span><text:span text:style-name="T17">6</text:span></text:p>
      <text:p text:style-name="P8">Requer Voto de Congratulações <text:span text:style-name="T43">à Rodoviária Normélio Stabel, pela passagem de seus 13 anos de fundação</text:span>.</text:p>
      <text:p text:style-name="P18"><text:span text:style-name="T22">O Vereador <text:s/>que este subscreve:</text:span></text:p>
      <text:p text:style-name="P6"><text:span text:style-name="T22"/></text:p>
      <text:p text:style-name="P16"><text:span text:style-name="T28">Considerando a importância <text:s/>imposta a instituição que hora se homenageia; </text:span></text:p>
      <text:p text:style-name="P5"><text:span text:style-name="T28"/></text:p>
      <text:p text:style-name="P17"><text:span text:style-name="T22">Parabéns a </text:span><text:span text:style-name="T23">todos </text:span><text:span text:style-name="T26">integrantes</text:span><text:span text:style-name="T23"> d</text:span><text:span text:style-name="T25">a</text:span><text:span text:style-name="T11"> </text:span><text:span text:style-name="T12">Rodoviária Normélio Stabel,</text:span><text:span text:style-name="T24"> </text:span><text:span text:style-name="T22">pela trilha luminosa que vem descrevendo durante esses </text:span><text:span text:style-name="T27">13 </text:span><text:span text:style-name="T22">anos. </text:span></text:p>
      <text:p text:style-name="P10"><text:span text:style-name="T22"/></text:p>
      <text:p text:style-name="P22">Os resultados alcançados pela <text:span text:style-name="T36">instituição</text:span> são fruto<text:span text:style-name="T37">s</text:span> da serenidade e afinco com que se cumprem as diretrizes traçadas. Portanto, nossos mais sinceros parabéns. </text:p>
      <text:p text:style-name="P20"/>
      <text:p text:style-name="P23"><text:span text:style-name="T28">Quero neste dia renovar junto </text:span><text:span text:style-name="T32">a</text:span><text:span text:style-name="T28"> </text:span><text:span text:style-name="T33">direção e funcionários </text:span><text:span text:style-name="T30">os </text:span><text:span text:style-name="T28">votos de muitas alegrias e sucessos crescentes. Tudo o que até agora foi construído deve-se a um esforço conjunto aliado a alta capacidade de cada um. <text:s/></text:span></text:p>
      <text:p text:style-name="P21"><text:span text:style-name="T28"><text:s text:c="18"/></text:span></text:p>
      <text:p text:style-name="P23"><text:span text:style-name="T31">A</text:span><text:span text:style-name="T28"> minha oração é que Deus continue iluminando os seus caminhos para que possam progredir ainda mais. <text:s text:c="22"/></text:span></text:p>
      <text:p text:style-name="Standard"/>
      <text:p text:style-name="P9"><text:s text:c="25"/><text:span text:style-name="T41"><text:s text:c="3"/></text:span><text:span text:style-name="T42">I</text:span><text:span text:style-name="T41">SSO POSTO,</text:span></text:p>
      <text:p text:style-name="P15">REQUER:</text:p>
      <text:p text:style-name="P12">1.<text:tab/>Seja consignado em Ata Voto de congratulações <text:span text:style-name="T43">à </text:span><text:span text:style-name="T4">Rodoviária Normélio Stabel, </text:span><text:span text:style-name="T5">pela passagem de seus 13 anos de fundação;</text:span><text:span text:style-name="T2"> </text:span><text:span text:style-name="T3">e,</text:span></text:p>
      <text:list xml:id="list5951531769912670254" text:style-name="L1">
        <text:list-item>
          <text:p text:style-name="P11">Seja oficiado <text:span text:style-name="T43">à</text:span> homenagead<text:span text:style-name="T43">a</text:span> com as devidas congratulações desta Casa Legislativa.</text:p>
        </text:list-item>
      </text:list>
      <text:p text:style-name="P7"><text:span text:style-name="T6">Novo Hamburgo, </text:span><text:span text:style-name="T8">2</text:span><text:span text:style-name="T9">9</text:span><text:span text:style-name="T8"> de março de 2016</text:span><text:span text:style-name="T7">.</text:span></text:p>
      <text:p text:style-name="P7"><text:span text:style-name="T7"/></text:p>
      <text:p text:style-name="P7"><text:span text:style-name="T6"><text:s text:c="83"/></text:span>Vereador <text:span text:style-name="T19">Cristiano Coller</text:span></text:p>
      <text:p text:style-name="P13"/>
      <text:p text:style-name="P13"/>
      <text:p text:style-name="P13"/>
      <text:p text:style-name="P13"><text:span text:style-name="T20">O</text:span>bs.: Redação conforme o original do autor.</text:p>
      <text:p text:style-name="P13"><text:span text:style-name="T39">/</text:span>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27bd0" officeooo:paragraph-rsid="00d27bd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50" meta:character-count="1744" meta:non-whitespace-character-count="130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Nº-%20Proprios/usr/share/templates/ooo/common/CMNH/req-voto-congrat.odt" meta:date="2013-08-27T16:07:46"/>
  </office:meta>
</office:document-meta>
</file>