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c9f97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c9f97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c9f9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c9f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officeooo:paragraph-rsid="000e834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984a9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c9f97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c9f9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0c9f9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30" style:family="paragraph" style:parent-style-name="Standard" style:list-style-name="L1">
      <style:paragraph-properties fo:margin-left="2.963cm" fo:margin-right="0cm" fo:margin-top="0cm" fo:margin-bottom="0cm" fo:text-align="justify" style:justify-single-word="false" fo:text-indent="0cm" style:auto-text-indent="false"/>
      <style:text-properties style:font-name="Nimbus Roman No9 L" officeooo:paragraph-rsid="0011f434"/>
    </style:style>
    <style:style style:name="P31" style:family="paragraph" style:parent-style-name="Standard">
      <style:paragraph-properties fo:margin-left="2.963cm" fo:margin-right="0cm" fo:margin-top="0cm" fo:margin-bottom="0cm" fo:text-align="justify" style:justify-single-word="false" fo:text-indent="0cm" style:auto-text-indent="false"/>
      <style:text-properties officeooo:paragraph-rsid="000e9521"/>
    </style:style>
    <style:style style:name="P32" style:family="paragraph" style:parent-style-name="Standard">
      <style:paragraph-properties fo:margin-left="2.96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c9f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984a9" style:language-asian="pt" style:country-asian="BR" style:font-weight-asian="normal" style:font-weight-complex="normal"/>
    </style:style>
    <style:style style:name="T4" style:family="text">
      <style:text-properties fo:font-weight="normal" officeooo:rsid="000a2d9f" style:language-asian="pt" style:country-asian="BR" style:font-weight-asian="normal" style:font-weight-complex="normal"/>
    </style:style>
    <style:style style:name="T5" style:family="text">
      <style:text-properties fo:font-weight="normal" officeooo:rsid="000e3c82" style:language-asian="pt" style:country-asian="BR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c7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e3c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1f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af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e661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e3c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e83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1f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bold" officeooo:rsid="000e661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1f43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2" style:family="text">
      <style:text-properties officeooo:rsid="0004e785"/>
    </style:style>
    <style:style style:name="T33" style:family="text">
      <style:text-properties officeooo:rsid="003ac2a2"/>
    </style:style>
    <style:style style:name="T34" style:family="text">
      <style:text-properties officeooo:rsid="00071146"/>
    </style:style>
    <style:style style:name="T35" style:family="text">
      <style:text-properties officeooo:rsid="000aa4b9"/>
    </style:style>
    <style:style style:name="T36" style:family="text">
      <style:text-properties officeooo:rsid="000c9f97"/>
    </style:style>
    <style:style style:name="T37" style:family="text">
      <style:text-properties officeooo:rsid="000e3c82"/>
    </style:style>
    <style:style style:name="T38" style:family="text">
      <style:text-properties officeooo:rsid="0011f434"/>
    </style:style>
    <style:style style:name="T39" style:family="text">
      <style:text-properties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0e3c8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c9f97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0aa4b9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11f434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8">406</text:span>/201<text:span text:style-name="T35">6</text:span></text:p>
      <text:p text:style-name="P13"/>
      <text:p text:style-name="P13"/>
      <text:p text:style-name="P21"><text:span text:style-name="T18">Requer </text:span><text:span text:style-name="T21">V</text:span><text:span text:style-name="T18">oto de </text:span><text:span text:style-name="T21">C</text:span><text:span text:style-name="T18">ongratulações </text:span><text:span text:style-name="T23">à</text:span><text:span text:style-name="T22"> </text:span><text:span text:style-name="Strong_20_Emphasis"><text:span text:style-name="T19">Associação Beneficente Antônio Mendes Filho –</text:span></text:span><text:span text:style-name="Strong_20_Emphasis"><text:span text:style-name="T22"> ABAMF/Novo Hamburgo</text:span></text:span><text:span text:style-name="T18">, </text:span><text:span text:style-name="Strong_20_Emphasis"><text:span text:style-name="T19">pela passagem do Dia da Polícia Militar.</text:span></text:span></text:p>
      <text:p text:style-name="P20"/>
      <text:p text:style-name="P10"/>
      <text:p text:style-name="P19">O Vereador que este subscreve:</text:p>
      <text:p text:style-name="P19"/>
      <text:p text:style-name="P22"><text:span text:style-name="T6">Considerando que no dia </text:span><text:span text:style-name="T12">2</text:span><text:span text:style-name="T13">1</text:span><text:span text:style-name="T6"> de </text:span><text:span text:style-name="T13">abril comemora-se o Dia da Polícia Militar</text:span><text:span text:style-name="T8">;</text:span></text:p>
      <text:p text:style-name="P24"/>
      <text:p text:style-name="P23"><text:span text:style-name="T9">Considerando que</text:span><text:span text:style-name="T6"> </text:span><text:span text:style-name="T9">esta </text:span><text:span text:style-name="T10">corporação serve a nossa cidade há anos, prestando serviço de grande importância frente à segurança pública.</text:span></text:p>
      <text:p text:style-name="P14"><text:span text:style-name="T2">Evidenciando o trabalho </text:span><text:span text:style-name="T3">dos</text:span><text:span text:style-name="T2"> </text:span><text:span text:style-name="T5">policiais militares</text:span><text:span text:style-name="T2">, que <text:s/>dedicam-se à tarefa de </text:span><text:span text:style-name="T4">proteger os cidadãos e os espaços públicos</text:span><text:span text:style-name="T2">, </text:span><text:span text:style-name="T4">e ainda, conscientizam para um trânsito melhor</text:span><text:span text:style-name="T25">, fazendo do ato de educar um exercício de cidadania.</text:span></text:p>
      <text:p text:style-name="P15">Considerando, enfim, <text:span text:style-name="T34">que</text:span><text:span text:style-name="T6"> </text:span><text:span text:style-name="T9">reconheço a </text:span><text:span text:style-name="T13">Brigada Militar</text:span><text:span text:style-name="T9"> como fundamental</text:span><text:span text:style-name="T6">, </text:span>trabalhando em<text:span text:style-name="T30"> prol da construção de uma </text:span><text:span text:style-name="T31">cidade mais segura</text:span><text:span text:style-name="T30"> para todos.</text:span></text:p>
      <text:p text:style-name="P18"/>
      <text:p text:style-name="P27">ISSO POSTO,</text:p>
      <text:p text:style-name="P17"/>
      <text:p text:style-name="P17">REQUER:</text:p>
      <text:p text:style-name="P17"/>
      <text:p text:style-name="P31"><text:span text:style-name="T29">1. </text:span><text:span text:style-name="T26">Seja consignado em Ata Voto de Congratulações </text:span><text:span text:style-name="T27">à</text:span><text:span text:style-name="T28"> </text:span><text:span text:style-name="Strong_20_Emphasis"><text:span text:style-name="T19">Associação Beneficente Antônio Mendes Filho –</text:span></text:span><text:span text:style-name="Strong_20_Emphasis"><text:span text:style-name="T22"> ABAMF/Novo Hamburgo</text:span></text:span><text:span text:style-name="T18">; </text:span><text:span text:style-name="T20">e</text:span></text:p>
      <text:p text:style-name="P32"/>
      <text:list xml:id="list12292037141" text:style-name="L1">
        <text:list-header>
          <text:p text:style-name="P30"><text:span text:style-name="T14">2. </text:span><text:span text:style-name="T11">Seja oficiado </text:span><text:span text:style-name="T7">à</text:span><text:span text:style-name="T11"> homenageada, com as congratulações em nome desta Casa Legislativa.</text:span></text:p>
          <text:p text:style-name="P30"><text:span text:style-name="T11"/></text:p>
          <text:p text:style-name="P30"><text:span text:style-name="T39">Novo Hamburgo, </text:span><text:span text:style-name="T40">2</text:span><text:span text:style-name="T43">9</text:span><text:span text:style-name="T39"> de </text:span><text:span text:style-name="T41">março</text:span><text:span text:style-name="T39"> de 201</text:span><text:span text:style-name="T42">6</text:span><text:span text:style-name="T39">.</text:span></text:p>
        </text:list-header>
      </text:list>
      <text:list xml:id="list1395599970" text:style-name="L2">
        <text:list-header>
          <text:p text:style-name="P28"/>
        </text:list-header>
      </text:list>
      <text:p text:style-name="P8">Vereador <text:span text:style-name="T34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1">/<text:span text:style-name="T38">A</text:span><text:span text:style-name="T33">S</text:span></text:p>
      <text:p text:style-name="P29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5" meta:character-count="14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