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d70c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ed70c" style:font-size-asian="7pt" style:font-weight-asian="normal" style:font-size-complex="7pt" style:font-weight-complex="normal"/>
    </style:style>
    <style:style style:name="P6" style:family="paragraph" style:parent-style-name="Title">
      <style:paragraph-properties loext:contextual-spacing="false"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text-autospace="none"/>
      <style:text-properties style:font-name="Nimbus Roman No9 L" fo:font-size="12pt" fo:font-weight="normal" officeooo: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style:text-autospace="none"/>
      <style:text-properties style:font-name="Nimbus Roman No9 L" fo:font-size="12pt" officeooo:rsid="0036869e" officeooo:paragraph-rsid="003822bb" style:font-name-asian="Arial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3510cf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.035cm" fo:margin-right="0cm" fo:line-height="115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7be92" officeooo:paragraph-rsid="002a3a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loext:contextual-spacing="false" fo:margin-left="7.967cm" fo:margin-right="0cm" fo:margin-top="1.499cm" fo:margin-bottom="1.499cm" fo:line-height="115%" fo:text-align="justify" style:justify-single-word="false" fo:text-indent="0cm" style:auto-text-indent="false"/>
      <style:text-properties style:font-name="Nimbus Roman No9 L" fo:font-weight="normal" officeooo:paragraph-rsid="0040ae47" style:font-weight-asian="normal" style:font-weight-complex="normal"/>
    </style:style>
    <style:style style:name="P16" style:family="paragraph" style:parent-style-name="Standard" style:master-page-name="">
      <style:paragraph-properties fo:margin-left="0cm" fo:margin-right="0cm" fo:line-height="115%" fo:text-align="justify" style:justify-single-word="false" fo:text-indent="3cm" style:auto-text-indent="false" style:page-number="auto">
        <style:tab-stops/>
      </style:paragraph-properties>
      <style:text-properties officeooo:paragraph-rsid="0040ae47"/>
    </style:style>
    <style:style style:name="P17" style:family="paragraph" style:parent-style-name="Standard">
      <style:paragraph-properties loext:contextual-spacing="false" fo:margin-left="0cm" fo:margin-right="0cm" fo:margin-top="0.499cm" fo:margin-bottom="0cm" fo:line-height="115%" fo:text-align="justify" style:justify-single-word="false" fo:text-indent="2.977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loext:contextual-spacing="false" fo:margin-top="1.499cm" fo:margin-bottom="0cm" fo:line-height="115%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" style:family="text">
      <style:text-properties style:use-window-font-color="true" fo:font-size="12pt" fo:language="pt" fo:country="BR" officeooo:rsid="00397f3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3c100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40ae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61170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78bca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753d9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71ae0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73426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7a6bd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76e6ed" fo:background-color="transparent" style:font-name-asian="Times New Roman" style:font-size-asian="12pt" style:language-asian="pt" style:country-asian="BR" style:font-name-complex="Times New Roman" style:font-size-complex="12pt" style:language-complex="pt" style:country-complex="BR" loext:char-shading-value="0"/>
    </style:style>
    <style:style style:name="T12" style:family="text">
      <style:text-properties style:use-window-font-color="true" fo:font-size="12pt" fo:language="pt" fo:country="BR" officeooo:rsid="00734265" fo:background-color="transparent" style:font-name-asian="Times New Roman" style:font-size-asian="12pt" style:language-asian="pt" style:country-asian="BR" style:font-name-complex="Times New Roman" style:font-size-complex="12pt" style:language-complex="pt" style:country-complex="BR" loext:char-shading-value="0"/>
    </style:style>
    <style:style style:name="T13" style:family="text">
      <style:text-properties style:use-window-font-color="true" fo:font-size="12pt" fo:language="pt" fo:country="BR" officeooo:rsid="0078bca1" fo:background-color="transparent" style:font-name-asian="Times New Roman" style:font-size-asian="12pt" style:language-asian="pt" style:country-asian="BR" style:font-name-complex="Times New Roman" style:font-size-complex="12pt" style:language-complex="pt" style:country-complex="BR" loext:char-shading-value="0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b5f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97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c10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40ae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117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8bc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53d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1a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342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a6b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76e6ed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char-shading-value="0"/>
    </style:style>
    <style:style style:name="T26" style:family="text">
      <style:text-properties style:use-window-font-color="true" style:font-name="Nimbus Roman No9 L" fo:font-size="12pt" fo:language="pt" fo:country="BR" fo:font-weight="normal" officeooo:rsid="0073426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char-shading-value="0"/>
    </style:style>
    <style:style style:name="T27" style:family="text">
      <style:text-properties style:use-window-font-color="true" style:font-name="Nimbus Roman No9 L" fo:font-size="12pt" fo:language="pt" fo:country="BR" fo:font-weight="normal" officeooo:rsid="0078bca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char-shading-value="0"/>
    </style:style>
    <style:style style:name="T28" style:family="text">
      <style:text-properties officeooo:rsid="001bd6dc"/>
    </style:style>
    <style:style style:name="T29" style:family="text">
      <style:text-properties officeooo:rsid="003822bb"/>
    </style:style>
    <style:style style:name="T30" style:family="text">
      <style:text-properties officeooo:rsid="003d6b3d"/>
    </style:style>
    <style:style style:name="T31" style:family="text">
      <style:text-properties officeooo:rsid="0040ae47"/>
    </style:style>
    <style:style style:name="T32" style:family="text">
      <style:text-properties officeooo:rsid="004265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28">º </text:span><text:span text:style-name="T32">416</text:span>/201<text:span text:style-name="T29">6</text:span></text:p>
      <text:p text:style-name="P15"><text:span text:style-name="T1">Requer o cancelamento do Requerimento </text:span><text:span text:style-name="T4">341</text:span><text:span text:style-name="T2">/2016, </text:span><text:span text:style-name="T3">e</text:span><text:span text:style-name="T1"> que seja </text:span><text:span text:style-name="T5">convidad</text:span><text:span text:style-name="T6">o</text:span><text:span text:style-name="T7"> </text:span><text:span text:style-name="T6">o Sr. Leandro Dieter, Gerente de Saúde Mental do Município,</text:span><text:span text:style-name="T8"> para comparecer na Sessão Ordinária </text:span><text:span text:style-name="T9">do dia </text:span><text:span text:style-name="T4">09</text:span><text:span text:style-name="T9"> de </text:span><text:span text:style-name="T10">m</text:span><text:span text:style-name="T6">aio</text:span><text:span text:style-name="T9"> de 2016, a fim de falar </text:span><text:span text:style-name="T11">sobre</text:span><text:span text:style-name="T12"> </text:span><text:span text:style-name="T13">as ações dos CAPS do município no dia da luta antimanicomial.</text:span></text:p>
      <text:p text:style-name="P16"><text:span text:style-name="T14">O Vereador que este subscreve requer à Mesa, após os trâmites regimentais </text:span><text:span text:style-name="T18">r</text:span><text:span text:style-name="T15">equer o cancelamento do Requerimento </text:span><text:span text:style-name="T18">341</text:span><text:span text:style-name="T16">/2016, </text:span><text:span text:style-name="T17">e</text:span><text:span text:style-name="T15"> que seja </text:span><text:span text:style-name="T19">convidad</text:span><text:span text:style-name="T20">o</text:span><text:span text:style-name="T21"> </text:span><text:span text:style-name="T20">o Sr. Leandro Dieter, Gerente de Saúde Mental do Município,</text:span><text:span text:style-name="T22"> para comparecer na Sessão Ordinária </text:span><text:span text:style-name="T23">do dia </text:span><text:span text:style-name="T18">09</text:span><text:span text:style-name="T23"> de </text:span><text:span text:style-name="T24">m</text:span><text:span text:style-name="T20">aio</text:span><text:span text:style-name="T23"> de 2016, a fim de falar </text:span><text:span text:style-name="T25">sobre</text:span><text:span text:style-name="T26"> </text:span><text:span text:style-name="T27">as ações dos CAPS do município no dia da luta antimanicomial.</text:span></text:p>
      <text:p text:style-name="P14"/>
      <text:p text:style-name="P17">Novo Hamburgo, <text:span text:style-name="T31">3</text:span><text:span text:style-name="T32">1</text:span><text:span text:style-name="T31"> de março</text:span> de 201<text:span text:style-name="T29">6</text:span>.</text:p>
      <text:p text:style-name="P18">Vereador <text:span text:style-name="T31">Roger Corrêa</text:span></text:p>
      <text:p text:style-name="P7"/>
      <text:p text:style-name="P7"/>
      <text:p text:style-name="P7"/>
      <text:p text:style-name="P11"/>
      <text:p text:style-name="P9"/>
      <text:p text:style-name="P9"/>
      <text:p text:style-name="P10"/>
      <text:p text:style-name="P8"/>
      <text:p text:style-name="P12"/>
      <text:p text:style-name="P12"/>
      <text:p text:style-name="P12"/>
      <text:p text:style-name="P12">Obs.: Redação conforme o original do autor.</text:p>
      <text:p text:style-name="P13">/<text:span text:style-name="T32">A</text:span><text:span text:style-name="T30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d70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ed70c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3-31T13:30:52</dc:date>
    <meta:printed-by>Ines Quadro</meta:printed-by>
    <meta:print-date>2015-04-22T09:58:01</meta:print-date>
    <dc:language>pt-BR</dc:language>
    <meta:editing-cycles>102</meta:editing-cycles>
    <meta:editing-duration>PT08H10M35S</meta:editing-duration>
    <meta:document-statistic meta:table-count="0" meta:image-count="1" meta:object-count="0" meta:page-count="1" meta:paragraph-count="13" meta:word-count="198" meta:character-count="1137"/>
    <dc:creator>Adriana Sachser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