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5c8196" officeooo:paragraph-rsid="005e80d0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af78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c81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4c7bfa"/>
    </style:style>
    <style:style style:name="P18" style:family="paragraph" style:parent-style-name="Standard" style:list-style-name="L2" style:master-page-name="">
      <style:paragraph-properties fo:margin-left="3cm" fo:margin-right="0cm" fo:text-align="justify" style:justify-single-word="false" fo:text-indent="-2.401cm" style:auto-text-indent="false" style:page-number="auto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3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e80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e80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2.963cm" fo:margin-right="0cm" fo:text-align="justify" style:justify-single-word="false" fo:text-indent="0cm" style:auto-text-indent="false"/>
      <style:text-properties officeooo:paragraph-rsid="005e80d0"/>
    </style:style>
    <style:style style:name="P24" style:family="paragraph" style:parent-style-name="Standard" style:list-style-name="L3">
      <style:paragraph-properties fo:margin-left="2.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af78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139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83fd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c8196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83fd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c8196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06205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officeooo:rsid="002ddc62"/>
    </style:style>
    <style:style style:name="T12" style:family="text">
      <style:text-properties style:font-name-asian="Calibri" style:font-name-complex="Arial"/>
    </style:style>
    <style:style style:name="T13" style:family="text">
      <style:text-properties officeooo:rsid="0058e0f4" style:font-name-asian="Calibri" style:font-name-complex="Arial"/>
    </style:style>
    <style:style style:name="T14" style:family="text">
      <style:text-properties officeooo:rsid="005a4607" style:font-name-asian="Calibri" style:font-name-complex="Arial"/>
    </style:style>
    <style:style style:name="T15" style:family="text">
      <style:text-properties officeooo:rsid="005d5297" style:font-name-asian="Calibri" style:font-name-complex="Arial"/>
    </style:style>
    <style:style style:name="T16" style:family="text">
      <style:text-properties officeooo:rsid="005e80d0" style:font-name-asian="Calibri" style:font-name-complex="Arial"/>
    </style:style>
    <style:style style:name="T17" style:family="text">
      <style:text-properties officeooo:rsid="005c8196"/>
    </style:style>
    <style:style style:name="T18" style:family="text">
      <style:text-properties officeooo:rsid="005d5297"/>
    </style:style>
    <style:style style:name="T19" style:family="text">
      <style:text-properties officeooo:rsid="005e80d0"/>
    </style:style>
    <style:style style:name="T20" style:family="text">
      <style:text-properties officeooo:rsid="005feae3"/>
    </style:style>
    <style:style style:name="T21" style:family="text">
      <style:text-properties officeooo:rsid="0061398a"/>
    </style:style>
    <style:style style:name="T22" style:family="text">
      <style:text-properties officeooo:rsid="0063f7d0"/>
    </style:style>
    <style:style style:name="T23" style:family="text">
      <style:text-properties officeooo:rsid="0066c4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1">417</text:span>/<text:span text:style-name="T11">2016</text:span></text:p>
      <text:p text:style-name="P17"><text:span text:style-name="T2">Requer </text:span><text:span text:style-name="T4">V</text:span><text:span text:style-name="T3">oto de </text:span><text:span text:style-name="T4">C</text:span><text:span text:style-name="T3">ongratulações </text:span><text:span text:style-name="T5">a</text:span><text:span text:style-name="T6">o</text:span><text:span text:style-name="T5"> </text:span><text:span text:style-name="T6">Dr. João Couto, pelo pioneirismo e investimento tecnológico em cirurgias de hérnia.</text:span></text:p>
      <text:p text:style-name="P15">Considerando <text:span text:style-name="T17">que o Center Hérnia trouxe para nossa cidade e </text:span><text:span text:style-name="T20">E</text:span><text:span text:style-name="T17">stado o que há de mais moderno para cirurgias de hérnia, com a tecnologia Ventraligth St Echo da BARD, propiciando um procedimento seguro e eficaz, reduzindo potencialmente <text:s/>traumas aos pacientes.</text:span></text:p>
      <text:p text:style-name="P15"><text:span text:style-name="T18">A busca constante por inovação, sempre voltada para o bem maior que é a vida, denota que o Dr. João Couto exerce sua profissão com</text:span><text:span text:style-name="T14"> padrões éticos da ciência médica, </text:span><text:span text:style-name="T16">cumprindo sua missão</text:span><text:span text:style-name="T14"> com </text:span><text:span text:style-name="T16">dedicação, empenho</text:span><text:span text:style-name="T14"> e carinho </text:span><text:span text:style-name="T15">pelo que faz</text:span><text:span text:style-name="T14">.</text:span></text:p>
      <text:p text:style-name="P20"><text:span text:style-name="T13">C</text:span><text:span text:style-name="T16">onsiderando, enfim, o incansável esforço do Dr. João Couto em buscar tecnologia de ponta para beneficiar pacientes, exercendo a arte de cuidar vidas com respeito, amor e dignidade.</text:span></text:p>
      <text:p text:style-name="P20"><text:span text:style-name="T16"/></text:p>
      <text:p text:style-name="P13">ISSO POSTO,</text:p>
      <text:p text:style-name="P13"/>
      <text:p text:style-name="P14">REQUER:</text:p>
      <text:p text:style-name="P14"/>
      <text:p text:style-name="P23"><text:span text:style-name="T10">1. </text:span><text:span text:style-name="T9">Seja consignado em Ata Voto de Congratulações </text:span><text:span text:style-name="T7">a</text:span><text:span text:style-name="T8">o</text:span><text:span text:style-name="T7"> </text:span><text:span text:style-name="T8">Dr. João Couto, pelo pioneirismo e investimento tecnológico em cirurgias de hérnia.</text:span></text:p>
      <text:p text:style-name="P9"/>
      <text:list xml:id="list1006707803" text:style-name="L2">
        <text:list-header>
          <text:p text:style-name="P18"><text:span text:style-name="T22">2. </text:span>Seja oficiado <text:span text:style-name="T22">a</text:span>o homenageado, com as congratulações em nome desta Casa Legislativa.</text:p>
        </text:list-header>
      </text:list>
      <text:p text:style-name="P16"/>
      <text:list xml:id="list1865730911" text:style-name="L3">
        <text:list-header>
          <text:p text:style-name="P24">Novo Hamburgo, <text:span text:style-name="T19">31 de março de 2016.</text:span></text:p>
          <text:p text:style-name="P19"/>
        </text:list-header>
      </text:list>
      <text:p text:style-name="P10"/>
      <text:p text:style-name="P11">Vereador Issur Koch</text:p>
      <text:p text:style-name="P10"/>
      <text:p text:style-name="P10"/>
      <text:p text:style-name="P12"/>
      <text:p text:style-name="P12"/>
      <text:p text:style-name="P12"/>
      <text:p text:style-name="P12">Obs.: Redação conforme o original do autor.</text:p>
      <text:p text:style-name="P12">/<text:span text:style-name="T23">A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53" meta:character-count="15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