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2c01ac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officeooo:paragraph-rsid="0023d1b4" style:font-size-asian="12pt" style:font-size-complex="12pt"/>
    </style:style>
    <style:style style:name="P9" style:family="paragraph" style:parent-style-name="Standard">
      <style:text-properties style:font-name="Nimbus Roman No9 L" officeooo:paragraph-rsid="0023d1b4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2c01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3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dfcc" officeooo:paragraph-rsid="001e6522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3d1b4" style:font-size-asian="12pt" style:font-size-complex="12pt"/>
    </style:style>
    <style:style style:name="P15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3d1b4" style:font-size-asian="12pt" style:font-size-complex="12pt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71b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01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3" style:family="text">
      <style:text-properties officeooo:rsid="0023d1b4"/>
    </style:style>
    <style:style style:name="T14" style:family="text">
      <style:text-properties officeooo:rsid="00158f4b"/>
    </style:style>
    <style:style style:name="T15" style:family="text">
      <style:text-properties officeooo:rsid="001786a8"/>
    </style:style>
    <style:style style:name="T16" style:family="text">
      <style:text-properties officeooo:rsid="002c01ac"/>
    </style:style>
    <style:style style:name="T17" style:family="text">
      <style:text-properties officeooo:rsid="002cc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REQUERIMENT</text:span>O Nº <text:span text:style-name="T17">419</text:span>/201<text:span text:style-name="T3">6</text:span></text:p>
      <text:p text:style-name="P7"><text:span text:style-name="T5">Reque</text:span><text:span text:style-name="T6">rem</text:span><text:span text:style-name="T5"> urgência e inclusão do Projeto de </text:span><text:span text:style-name="T8">Lei</text:span><text:span text:style-name="T7"> </text:span><text:span text:style-name="T5">nº </text:span><text:span text:style-name="T9">2</text:span><text:span text:style-name="T10">1</text:span><text:span text:style-name="T5">/2016, de autoria d</text:span><text:span text:style-name="T8">o Executivo</text:span><text:span text:style-name="T5">, que </text:span><text:span text:style-name="T7">"</text:span><text:span text:style-name="T9">a</text:span>ltera parcialmente o Anexo I da Lei Municipal nº 2.323/2011, que dispõe sobre a contratação de pessoal por tempo determinado para atender necessidade temporária de excepcional interesse público, na execução do Programa Mais Educação<text:span text:style-name="T13">"</text:span><text:span text:style-name="T5">, na ordem do dia das sessões ordinária</text:span><text:span text:style-name="T8">s</text:span><text:span text:style-name="T5"> de </text:span><text:span text:style-name="T10">6</text:span><text:span text:style-name="T8"> e </text:span><text:span text:style-name="T10">11</text:span><text:span text:style-name="T8"> de </text:span><text:span text:style-name="T10">abril</text:span><text:span text:style-name="T5"> de 2016, para ser apreciado em 1ª e 2ª votações, respectivamente, conforme facultado pelo § 8º do art. 150 do Regimento Interno.</text:span></text:p>
      <text:p text:style-name="P11">Os vereadores que este subscrevem requerem à Mesa, após os trâmites regimentais, urgência e inclusão do Projeto de Lei nº <text:span text:style-name="T16">21/2016, de autoria do Executivo, que "altera parcialmente o Anexo I da Lei Municipal nº 2.323/2011, que dispõe sobre a contratação de pessoal por tempo determinado para atender necessidade temporária de excepcional interesse público, na execução do Programa Mais Educação", na ordem do dia das sessões ordinárias de 6 e 11 de abril de 2016, para ser apreciado em 1ª e 2ª votações, respectivamente, conforme facultado pelo § 8º do art. 150 do Regimento Interno</text:span>.</text:p>
      <text:p text:style-name="P12"><text:span text:style-name="T11">Novo Hamburgo, </text:span><text:span text:style-name="T10">31</text:span><text:span text:style-name="T8"> de março</text:span><text:span text:style-name="T12"> de 201</text:span><text:span text:style-name="T5">6</text:span><text:span text:style-name="T11">.</text:span>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8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14">Antonio Carlos Lucas</text:span></text:p>
          </table:table-cell>
          <table:table-cell table:style-name="Tabela2.A1" office:value-type="string">
            <text:p text:style-name="P14">Vereador<text:span text:style-name="T14"> Roger Daniel Corrêa</text:span></text:p>
          </table:table-cell>
        </table:table-row>
        <table:table-row>
          <table:table-cell table:style-name="Tabela2.A1" office:value-type="string">
            <text:p text:style-name="P14">Vereador <text:span text:style-name="T15">Enio Antonio Brizola</text:span></text:p>
          </table:table-cell>
          <table:table-cell table:style-name="Tabela2.A1" office:value-type="string">
            <text:p text:style-name="P15">Vereador Cristiano Moises da Silva Coller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76" meta:character-count="1648" meta:non-whitespace-character-count="13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