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9b17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9b1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e2b74" officeooo:paragraph-rsid="0019b177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Nimbus Roman No9 L" fo:font-size="12pt" fo:font-weight="bold" officeooo:paragraph-rsid="0019b17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19b17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b6484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6484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572e"/>
    </style:style>
    <style:style style:name="T3" style:family="text">
      <style:text-properties officeooo:rsid="001b1e85"/>
    </style:style>
    <style:style style:name="T4" style:family="text">
      <style:text-properties officeooo:rsid="00192f7d"/>
    </style:style>
    <style:style style:name="T5" style:family="text">
      <style:text-properties officeooo:rsid="000fce44"/>
    </style:style>
    <style:style style:name="T6" style:family="text">
      <style:text-properties officeooo:rsid="00103c52"/>
    </style:style>
    <style:style style:name="T7" style:family="text">
      <style:text-properties officeooo:rsid="00185937"/>
    </style:style>
    <style:style style:name="T8" style:family="text">
      <style:text-properties officeooo:rsid="0019dabd"/>
    </style:style>
    <style:style style:name="T9" style:family="text">
      <style:text-properties officeooo:rsid="0019b177"/>
    </style:style>
    <style:style style:name="T10" style:family="text">
      <style:text-properties officeooo:rsid="0020f705"/>
    </style:style>
    <style:style style:name="T11" style:family="text">
      <style:text-properties officeooo:rsid="002364b8"/>
    </style:style>
    <style:style style:name="T12" style:family="text">
      <style:text-properties officeooo:rsid="00265d27"/>
    </style:style>
    <style:style style:name="T13" style:family="text">
      <style:text-properties officeooo:rsid="0027b326"/>
    </style:style>
    <style:style style:name="T14" style:family="text">
      <style:text-properties officeooo:rsid="00299c57"/>
    </style:style>
    <style:style style:name="T15" style:family="text">
      <style:text-properties officeooo:rsid="002b64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<text:span text:style-name="T2"> </text:span><text:span text:style-name="T15">1.031</text:span>/201<text:span text:style-name="T12">6</text:span></text:p>
      <text:p text:style-name="P12">Solicita intimação do proprietário para que <text:span text:style-name="T2">proceda </text:span><text:span text:style-name="T9">a</text:span> limpeza do terreno <text:span text:style-name="T4">baldio</text:span> <text:span text:style-name="T11">na</text:span><text:span text:style-name="T3"> </text:span><text:span text:style-name="T9">R</text:span><text:span text:style-name="T3">u</text:span><text:span text:style-name="T12">a </text:span><text:span text:style-name="T13">Visconde de Cairú</text:span><text:span text:style-name="T3">, </text:span><text:span text:style-name="T12">esquina </text:span><text:span text:style-name="T15">com a </text:span><text:span text:style-name="T12">R</text:span><text:span text:style-name="T13">ua Vasco da Gama, próximo ao nº 81</text:span><text:span text:style-name="T3">, </text:span><text:span text:style-name="T15">na </text:span><text:span text:style-name="T13">Vila Kroeff,</text:span><text:span text:style-name="T3"> </text:span><text:span text:style-name="T9">B</text:span><text:span text:style-name="T3">airro </text:span><text:span text:style-name="T13">S</text:span><text:span text:style-name="T15">anto</text:span><text:span text:style-name="T13"> Afonso</text:span><text:span text:style-name="T3">.</text:span></text:p>
      <text:p text:style-name="P6">O Vereador que este subscreve solicita à Mesa, após os trâmites regimentais, sirva-se enviar cópia da presente proposição ao Exmo. Sr. Prefeito Municipal, para que estude a viabilidade da mesma, considerando que:</text:p>
      <text:p text:style-name="P6">No endereço acima citado há <text:span text:style-name="T6">um terreno baldio</text:span>, que está causando transtornos aos moradores circunvizinhos, pois o mato está alto, <text:span text:style-name="T6">se torn</text:span><text:span text:style-name="T11">ando</text:span><text:span text:style-name="T6"> ponto de proliferação de </text:span><text:span text:style-name="T4">insetos</text:span><text:span text:style-name="T7"> </text:span><text:span text:style-name="T11">e outros animais.</text:span></text:p>
      <text:p text:style-name="P6">Diante disto, solicito a intimação do proprietário deste terreno <text:span text:style-name="T8">com urgência.</text:span></text:p>
      <text:p text:style-name="P6">Novo Hamburgo, <text:span text:style-name="T15">05 de abril</text:span><text:span text:style-name="T7"> </text:span>de 201<text:span text:style-name="T12">6</text:span>.</text:p>
      <text:p text:style-name="P10">Vereador <text:span text:style-name="T10">Naasom Lucian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<text:span text:style-name="T15">R</text:span>edação conforme original do autor</text:p>
      <text:p text:style-name="P5">/<text:span text:style-name="T15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6484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3-11T15:10:27</meta:print-date>
    <meta:document-statistic meta:table-count="0" meta:image-count="1" meta:object-count="0" meta:page-count="1" meta:paragraph-count="15" meta:word-count="198" meta:character-count="12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