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8dc5c" style:font-size-asian="7pt" style:font-size-complex="7pt"/>
    </style:style>
    <style:style style:name="P5" style:family="paragraph" style:parent-style-name="Standard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e8e58" officeooo:paragraph-rsid="001e8e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Standard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4a0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5be01" officeooo:paragraph-rsid="006d350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text-align="end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426b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text-align="end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e8e58" officeooo:paragraph-rsid="001426b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text-align="end" style:justify-single-word="false" fo:text-indent="3cm" style:auto-text-indent="false"/>
      <style:text-properties style:font-name="Nimbus Roman No9 L" fo:font-size="12pt" officeooo:paragraph-rsid="001426bf" style:font-name-asian="Times New Roman" style:font-size-asian="12pt" style:font-name-complex="Times New Roman" style:font-size-complex="12pt"/>
    </style:style>
    <style:style style:name="P11" style:family="paragraph" style:parent-style-name="Standard">
      <style:paragraph-properties fo:margin-left="0cm" fo:margin-right="0cm" fo:text-align="end" style:justify-single-word="false" fo:text-indent="3cm" style:auto-text-indent="false"/>
      <style:text-properties style:font-name="Nimbus Roman No9 L" fo:font-size="12pt" fo:font-weight="normal" officeooo:rsid="003df045" officeooo:paragraph-rsid="001426bf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e8e58" officeooo:paragraph-rsid="001e8e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3c30da" officeooo:paragraph-rsid="006d350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top="0cm" fo:margin-bottom="0cm" fo:text-align="start" style:justify-single-word="false"/>
      <style:text-properties style:font-name="Nimbus Roman No9 L" fo:font-size="12pt" fo:font-weight="normal" officeooo:rsid="003df045" officeooo:paragraph-rsid="0043d828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officeooo:paragraph-rsid="006d3502" style:font-size-asian="12pt" style:font-size-complex="12pt"/>
    </style:style>
    <style:style style:name="P16" style:family="paragraph" style:parent-style-name="Standard" style:list-style-name="L1">
      <style:paragraph-properties fo:margin-left="3.03cm" fo:margin-right="0cm" fo:text-align="justify" style:justify-single-word="false" fo:text-indent="0cm" style:auto-text-indent="false"/>
      <style:text-properties officeooo:paragraph-rsid="006d3502"/>
    </style:style>
    <style:style style:name="P17" style:family="paragraph" style:parent-style-name="Standard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e8e58" officeooo:paragraph-rsid="001e8e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officeooo:paragraph-rsid="0068628b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fo:font-weight="normal" officeooo:rsid="0030963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" style:family="text">
      <style:text-properties style:use-window-font-color="true" fo:language="pt" fo:country="BR" fo:font-weight="normal" officeooo:rsid="001f911f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4" style:family="text">
      <style:text-properties style:use-window-font-color="true" fo:language="pt" fo:country="BR" fo:font-weight="normal" officeooo:rsid="001874f1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officeooo:rsid="0002249d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029fe4e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33d560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06d3502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71772f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1e8e58" style:language-asian="pt" style:country-asian="BR" style:font-weight-asian="normal" style:font-name-complex="Arial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15be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51f2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58d5e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33d56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officeooo:rsid="0014a0b9"/>
    </style:style>
    <style:style style:name="T16" style:family="text">
      <style:text-properties officeooo:rsid="001dc4c3"/>
    </style:style>
    <style:style style:name="T17" style:family="text">
      <style:text-properties officeooo:rsid="001e8e58"/>
    </style:style>
    <style:style style:name="T18" style:family="text">
      <style:text-properties officeooo:rsid="00333b9f"/>
    </style:style>
    <style:style style:name="T19" style:family="text">
      <style:text-properties officeooo:rsid="003df045"/>
    </style:style>
    <style:style style:name="T20" style:family="text">
      <style:text-properties officeooo:rsid="0040af64"/>
    </style:style>
    <style:style style:name="T21" style:family="text">
      <style:text-properties officeooo:rsid="0043d828"/>
    </style:style>
    <style:style style:name="T22" style:family="text">
      <style:text-properties officeooo:rsid="0044bdce"/>
    </style:style>
    <style:style style:name="T23" style:family="text">
      <style:text-properties officeooo:rsid="004c1154"/>
    </style:style>
    <style:style style:name="T24" style:family="text">
      <style:text-properties officeooo:rsid="004d49fd"/>
    </style:style>
    <style:style style:name="T25" style:family="text">
      <style:text-properties officeooo:rsid="001874f1" style:font-name-complex="Arial"/>
    </style:style>
    <style:style style:name="T26" style:family="text">
      <style:text-properties officeooo:rsid="0002249d" style:font-name-complex="Arial"/>
    </style:style>
    <style:style style:name="T27" style:family="text">
      <style:text-properties officeooo:rsid="001f911f" style:font-name-complex="Arial"/>
    </style:style>
    <style:style style:name="T28" style:family="text">
      <style:text-properties officeooo:rsid="00422676" style:font-name-complex="Arial"/>
    </style:style>
    <style:style style:name="T29" style:family="text">
      <style:text-properties officeooo:rsid="0067f96d" style:font-name-complex="Arial"/>
    </style:style>
    <style:style style:name="T30" style:family="text">
      <style:text-properties officeooo:rsid="006d3502" style:font-name-complex="Arial"/>
    </style:style>
    <style:style style:name="T31" style:family="text">
      <style:text-properties officeooo:rsid="0071772f" style:font-name-complex="Arial"/>
    </style:style>
    <style:style style:name="T32" style:family="text">
      <style:text-properties officeooo:rsid="00665d49"/>
    </style:style>
    <style:style style:name="T33" style:family="text">
      <style:text-properties officeooo:rsid="0067f96d"/>
    </style:style>
    <style:style style:name="T34" style:family="text">
      <style:text-properties officeooo:rsid="00687e7b"/>
    </style:style>
    <style:style style:name="T35" style:family="text">
      <style:text-properties officeooo:rsid="006d3502"/>
    </style:style>
    <style:style style:name="T36" style:family="text">
      <style:text-properties style:font-name="Nimbus Roman No9 L" officeooo:rsid="0033d560" style:font-name-complex="Arial"/>
    </style:style>
    <style:style style:name="T37" style:family="text">
      <style:text-properties officeooo:rsid="006fa01c"/>
    </style:style>
    <style:style style:name="T38" style:family="text">
      <style:text-properties officeooo:rsid="0071772f"/>
    </style:style>
    <style:style style:name="T39" style:family="text">
      <style:text-properties officeooo:rsid="007200e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REQUERIMENTO N<text:span text:style-name="T21">º 4</text:span><text:span text:style-name="T38">28</text:span><text:span text:style-name="T15">/</text:span>20<text:span text:style-name="T37">1</text:span><text:span text:style-name="T39">6</text:span></text:p>
      <text:p text:style-name="P15"><text:span text:style-name="T2">Requer </text:span><text:span text:style-name="T3">Voto de Congratulações </text:span><text:span text:style-name="T8">à</text:span><text:span text:style-name="T6"> </text:span><text:span text:style-name="T7">Catânia Studio</text:span><text:span text:style-name="T4">, pela</text:span><text:span text:style-name="T5"> passagem de </text:span><text:span text:style-name="T3">seus </text:span><text:span text:style-name="T7">2</text:span><text:span text:style-name="T9">2</text:span><text:span text:style-name="T3"> anos de fundação.</text:span></text:p>
      <text:p text:style-name="P12">O Vereador que este subscreve:</text:p>
      <text:p text:style-name="P13">Considerando que<text:span text:style-name="T23"> a</text:span><text:span text:style-name="T30"> </text:span><text:span text:style-name="T36">Catânia Studio</text:span><text:span text:style-name="T25">, </text:span><text:span text:style-name="T20">em </text:span><text:span text:style-name="T21">abril</text:span><text:span text:style-name="T20"> do ano corrente está completando </text:span><text:span text:style-name="T33">2</text:span><text:span text:style-name="T38">2</text:span><text:span text:style-name="T20"> anos de fundação.</text:span></text:p>
      <text:p text:style-name="P12">Considerando esse histórico e a respeitável marca pelos relevantes serviços prestados a toda comunidade de Novo Hamburgo, torna-se mais do que justa essa singela deferência.</text:p>
      <text:p text:style-name="P5">ISSO POSTO,</text:p>
      <text:p text:style-name="P5"/>
      <text:p text:style-name="P5">REQUER:</text:p>
      <text:p text:style-name="P5"/>
      <text:p text:style-name="P7"><text:span text:style-name="T17">1. Seja consignado em Ata Voto de Congratulações </text:span><text:span text:style-name="T23">à</text:span><text:span text:style-name="T27"> </text:span><text:span text:style-name="T36">Catânia Studio</text:span><text:span text:style-name="T29">,</text:span><text:span text:style-name="T25"> pela</text:span><text:span text:style-name="T26"> passagem de </text:span><text:span text:style-name="T28">seus </text:span><text:span text:style-name="T29">2</text:span><text:span text:style-name="T31">2</text:span><text:span text:style-name="T28"> anos de fundação</text:span><text:span text:style-name="T17">; e</text:span></text:p>
      <text:p text:style-name="P5"/>
      <text:list xml:id="list6614231672" text:style-name="L1">
        <text:list-header>
          <text:p text:style-name="P16"><text:span text:style-name="T11">2. Seja oficiado à direção</text:span><text:span text:style-name="T12"> da</text:span><text:span text:style-name="T11"> </text:span><text:span text:style-name="T14">Catânia Studio</text:span><text:span text:style-name="T13">,</text:span><text:span text:style-name="T11"> com as congratulações em nome desta Casa Legislativa.</text:span></text:p>
        </text:list-header>
      </text:list>
      <text:p text:style-name="P5"/>
      <text:p text:style-name="P6"><text:span text:style-name="T15">Novo Hamburgo, </text:span><text:span text:style-name="T38">5</text:span><text:span text:style-name="T19"> de </text:span><text:span text:style-name="T21">abril</text:span><text:span text:style-name="T15"> de 201</text:span><text:span text:style-name="T38">6</text:span><text:span text:style-name="T15">.</text:span></text:p>
      <text:p text:style-name="P8"/>
      <text:p text:style-name="P8"/>
      <text:p text:style-name="P10">Vereador <text:span text:style-name="T10">Inspetor Luz</text:span></text:p>
      <text:p text:style-name="P9"/>
      <text:p text:style-name="P11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Obs.: <text:span text:style-name="T21">R</text:span>edação conforme original do autor.</text:p>
      <text:p text:style-name="P14"><text:span text:style-name="T16">/</text:span><text:span text:style-name="T39">A</text:span><text:span text:style-name="T21">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8dc5c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CONVITE</dc:title>
    <meta:creation-date>2014-08-04T19:00:52</meta:creation-date>
    <dc:language>pt-BR</dc:language>
    <meta:editing-cycles>1</meta:editing-cycles>
    <meta:editing-duration>PT00H00M00S</meta:editing-duration>
    <meta:print-date>2016-04-05T13:39:44</meta:print-date>
    <meta:document-statistic meta:table-count="0" meta:image-count="1" meta:object-count="0" meta:page-count="1" meta:paragraph-count="19" meta:word-count="189" meta:character-count="1130"/>
    <meta:user-defined meta:name="Info 1"/>
    <meta:user-defined meta:name="Info 2"/>
    <meta:user-defined meta:name="Info 3"/>
    <meta:user-defined meta:name="Info 4"/>
    <meta:template xlink:type="simple" xlink:actuate="onRequest" xlink:title="REQUERIMENTO-CONVITE" xlink:href="../../../../../usr/share/templates/ooo/common/CMNH/req-convite.odt" meta:date="2014-08-04T19:00:51"/>
  </office:meta>
</office:document-meta>
</file>