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dc4c3" officeooo:paragraph-rsid="0043d82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5ecc43" style:font-size-asian="12pt" style:font-size-complex="12pt"/>
    </style:style>
    <style:style style:name="P14" style:family="paragraph" style:parent-style-name="Standard" style:list-style-name="L1" style:master-page-name="">
      <style:paragraph-properties fo:margin-left="3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ecc43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36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36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ecc4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1217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360a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ecc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e8e58"/>
    </style:style>
    <style:style style:name="T19" style:family="text">
      <style:text-properties officeooo:rsid="0040af64"/>
    </style:style>
    <style:style style:name="T20" style:family="text">
      <style:text-properties officeooo:rsid="0043d828"/>
    </style:style>
    <style:style style:name="T21" style:family="text">
      <style:text-properties officeooo:rsid="004c1154"/>
    </style:style>
    <style:style style:name="T22" style:family="text">
      <style:text-properties style:font-name="Nimbus Roman No9 L" officeooo:rsid="001874f1" style:font-name-complex="Arial"/>
    </style:style>
    <style:style style:name="T23" style:family="text">
      <style:text-properties style:font-name="Nimbus Roman No9 L" officeooo:rsid="0002249d" style:font-name-complex="Arial"/>
    </style:style>
    <style:style style:name="T24" style:family="text">
      <style:text-properties style:font-name="Nimbus Roman No9 L" officeooo:rsid="00422676" style:font-name-complex="Arial"/>
    </style:style>
    <style:style style:name="T25" style:family="text">
      <style:text-properties style:font-name="Nimbus Roman No9 L" officeooo:rsid="004c1154"/>
    </style:style>
    <style:style style:name="T26" style:family="text">
      <style:text-properties officeooo:rsid="004d49fd"/>
    </style:style>
    <style:style style:name="T27" style:family="text">
      <style:text-properties officeooo:rsid="004df8de"/>
    </style:style>
    <style:style style:name="T28" style:family="text">
      <style:text-properties officeooo:rsid="001874f1" style:font-name-complex="Arial"/>
    </style:style>
    <style:style style:name="T29" style:family="text">
      <style:text-properties officeooo:rsid="0058d5ea" style:font-name-complex="Arial"/>
    </style:style>
    <style:style style:name="T30" style:family="text">
      <style:text-properties officeooo:rsid="001f911f" style:font-name-complex="Arial"/>
    </style:style>
    <style:style style:name="T31" style:family="text">
      <style:text-properties officeooo:rsid="005ecc43" style:font-name-complex="Arial"/>
    </style:style>
    <style:style style:name="T32" style:family="text">
      <style:text-properties officeooo:rsid="0002249d" style:font-name-complex="Arial"/>
    </style:style>
    <style:style style:name="T33" style:family="text">
      <style:text-properties officeooo:rsid="00612175" style:font-name-complex="Arial"/>
    </style:style>
    <style:style style:name="T34" style:family="text">
      <style:text-properties officeooo:rsid="006360a4" style:font-name-complex="Arial"/>
    </style:style>
    <style:style style:name="T35" style:family="text">
      <style:text-properties officeooo:rsid="005c9456"/>
    </style:style>
    <style:style style:name="T36" style:family="text">
      <style:text-properties officeooo:rsid="005ec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0">º 432/</text:span>20<text:span text:style-name="T27">16</text:span></text:p>
      <text:p text:style-name="P13"><text:span text:style-name="T3">Requer Voto de Congratulações</text:span><text:span text:style-name="T4"> à</text:span><text:span text:style-name="T5"> </text:span><text:span text:style-name="T12">Gráfica RZ Ltda.</text:span><text:span text:style-name="T6">, pela</text:span><text:span text:style-name="T7"> passagem de </text:span><text:span text:style-name="T8">seus </text:span><text:span text:style-name="T12">18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1"> a </text:span><text:span text:style-name="T34">Gráfica RZ Ltda.</text:span><text:span text:style-name="T28">, </text:span><text:span text:style-name="T19">em abril do ano corrente está completando 18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1">ISSO POSTO,</text:p>
      <text:p text:style-name="P11">REQUER:</text:p>
      <text:p text:style-name="P11"/>
      <text:p text:style-name="P16"><text:span text:style-name="T36">1. Seja consignado em Ata Voto de Congratulações </text:span><text:span text:style-name="T25">à</text:span><text:span text:style-name="T30"> </text:span><text:span text:style-name="T34">Gráfica RZ Ltda.</text:span><text:span text:style-name="T29">,</text:span><text:span text:style-name="T22"> pela</text:span><text:span text:style-name="T23"> passagem de </text:span><text:span text:style-name="T24">seus </text:span><text:span text:style-name="T34">18</text:span><text:span text:style-name="T24"> anos de fundação</text:span><text:span text:style-name="T18">; e,</text:span></text:p>
      <text:p text:style-name="P11"/>
      <text:list xml:id="list6040602082508047984" text:style-name="L1">
        <text:list-header>
          <text:p text:style-name="P14"><text:span text:style-name="T15">2. </text:span><text:span text:style-name="T13">Seja oficiado à direção</text:span><text:span text:style-name="T14"> da</text:span><text:span text:style-name="T13"> </text:span><text:span text:style-name="T17">homenageada</text:span><text:span text:style-name="T16">,</text:span><text:span text:style-name="T13"> com as congratulações em nome desta Casa Legislativa.</text:span></text:p>
        </text:list-header>
      </text:list>
      <text:p text:style-name="P11"/>
      <text:p text:style-name="P10">Novo Hamburgo, <text:span text:style-name="T26">5 de abril</text:span> de 201<text:span text:style-name="T35">6</text:span>.</text:p>
      <text:p text:style-name="P5"/>
      <text:p text:style-name="P5"/>
      <text:p text:style-name="P5"/>
      <text:p text:style-name="P6">Vereador <text:span text:style-name="T2">Inspetor Luz</text:span></text:p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4-05T13:07:02.307719512</meta:print-date>
    <meta:document-statistic meta:table-count="0" meta:image-count="1" meta:object-count="0" meta:page-count="1" meta:paragraph-count="19" meta:word-count="190" meta:character-count="1134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