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e5dc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e5dc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2e5dc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2pt" officeooo:paragraph-rsid="001b840f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154761"/>
    </style:style>
    <style:style style:name="T6" style:family="text">
      <style:text-properties style:font-name="Nimbus Roman No9 L" officeooo:rsid="001e09e2"/>
    </style:style>
    <style:style style:name="T7" style:family="text">
      <style:text-properties style:font-name="Nimbus Roman No9 L" officeooo:rsid="002063e5"/>
    </style:style>
    <style:style style:name="T8" style:family="text">
      <style:text-properties style:font-name="Nimbus Roman No9 L" officeooo:rsid="0022e5dc"/>
    </style:style>
    <style:style style:name="T9" style:family="text">
      <style:text-properties officeooo:rsid="002063e5"/>
    </style:style>
    <style:style style:name="T10" style:family="text">
      <style:text-properties officeooo:rsid="0022e5dc"/>
    </style:style>
    <style:style style:name="T11" style:family="text">
      <style:text-properties style:font-name-complex="Arial"/>
    </style:style>
    <style:style style:name="T12" style:family="text">
      <style:text-properties fo:font-size="13pt"/>
    </style:style>
    <style:style style:name="T13" style:family="text">
      <style:text-properties style:font-size-asian="13pt"/>
    </style:style>
    <style:style style:name="T14" style:family="text">
      <style:text-properties style:font-size-complex="13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/><text:span text:style-name="T10">1.034</text:span>/<text:span text:style-name="T1">20</text:span><text:span text:style-name="T2">1</text:span><text:span text:style-name="T9">6</text:span></text:p>
      <text:p text:style-name="P6"/>
      <text:p text:style-name="P16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4">Solicita capina e limpeza junto ao meio</text:span><text:span text:style-name="T8">-</text:span><text:span text:style-name="T4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6">da </text:span><text:span text:style-name="T8">R</text:span><text:span text:style-name="T6">ua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7">Dublin, na </text:span><text:span text:style-name="T8">q</text:span><text:span text:style-name="T7">uadra entre as </text:span><text:span text:style-name="T8">R</text:span><text:span text:style-name="T7">uas Reinaldo Kayser e Ìcaro, no B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 <text:s text:c="38"/></text:p>
      <text:p text:style-name="P17"><text:span text:style-name="T4">A comunidade solicita a </text:span><text:span text:style-name="T7">capina e limpeza junto ao meio</text:span><text:span text:style-name="T8">-</text:span><text:span text:style-name="T7">fio </text:span><text:span text:style-name="T6">da </text:span><text:span text:style-name="T8">R</text:span><text:span text:style-name="T6">ua </text:span><text:span text:style-name="T7">Dublin, na </text:span><text:span text:style-name="T8">q</text:span><text:span text:style-name="T7">uadra entre as </text:span><text:span text:style-name="T8">R</text:span><text:span text:style-name="T7">uas Reinaldo Kayser e Ìcaro, no Bairro Canudos</text:span><text:span text:style-name="T4">, devido às más condições de conservação, o passeio público encontra-se tomado pelo mato e lixo, o que torna o local inseguro e não permite a passagem e circulação dos pedestres com tranquilidade.</text:span></text:p>
      <text:p text:style-name="P12">Sabedores da atenção de Vossa Excelência aos anseios da comunidade, contamos com seu apoio neste pedido.</text:p>
      <text:p text:style-name="P18">Novo Hamburgo, 05 de abril de 2016.</text:p>
      <text:p text:style-name="P10"/>
      <text:p text:style-name="P7"/>
      <text:p text:style-name="P19"/>
      <text:p text:style-name="P19"/>
      <text:p text:style-name="P21"><text:tab/>Vereador <text:span text:style-name="T3">Inspetor </text:span><text:span text:style-name="T1"><text:s/>Luz</text:span></text:p>
      <text:p text:style-name="P22"/>
      <text:p text:style-name="P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23"/>
      <text:p text:style-name="P23"/>
      <text:p text:style-name="P20">Obs.: Redação conforme o original do autor.</text:p>
      <text:p text:style-name="P24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e5dc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e5d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9M36S</meta:editing-duration>
    <meta:initial-creator>Marcus Moraes</meta:initial-creator>
    <dc:date>2016-04-05T13:24:19</dc:date>
    <dc:creator>Jessica 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7" meta:character-count="1340"/>
    <meta:user-defined meta:name="Info 1"/>
    <meta:user-defined meta:name="Info 2"/>
    <meta:user-defined meta:name="Info 3"/>
    <meta:user-defined meta:name="Info 4"/>
  </office:meta>
</office:document-meta>
</file>