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1c98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7339a" officeooo:paragraph-rsid="0011c9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7339a" officeooo:paragraph-rsid="002766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226" officeooo:paragraph-rsid="001be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07960" officeooo:paragraph-rsid="002079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0da1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64e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b46"/>
    </style:style>
    <style:style style:name="T3" style:family="text">
      <style:text-properties officeooo:rsid="001f48d8"/>
    </style:style>
    <style:style style:name="T4" style:family="text">
      <style:text-properties officeooo:rsid="001e0223"/>
    </style:style>
    <style:style style:name="T5" style:family="text">
      <style:text-properties officeooo:rsid="001e8656"/>
    </style:style>
    <style:style style:name="T6" style:family="text">
      <style:text-properties officeooo:rsid="00223f55"/>
    </style:style>
    <style:style style:name="T7" style:family="text">
      <style:text-properties officeooo:rsid="00276690"/>
    </style:style>
    <style:style style:name="T8" style:family="text">
      <style:text-properties officeooo:rsid="002964e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2"> 1.037</text:span>/201<text:span text:style-name="T7">6</text:span></text:p>
      <text:p text:style-name="P17">Solicita <text:span text:style-name="T6">estudo de viabilidade para instalação de redutor de velocidade (quebra-molas) e melhorias de sinalização da Rua Boleslau Casemiro Konarzewski, nas proximidades do entroncamento com a Rua Guia Lopes, no Bairro 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 estudo de viabilidade para instalação de redutor de velocidade (quebra-molas) e melhorias de sinalização da Rua Boleslau Casemiro Konarzew<text:span text:style-name="T8">s</text:span>ki, nas pr<text:span text:style-name="T8">o</text:span>ximidades do entroncamento com a <text:span text:style-name="T8">R</text:span>ua Guia Lopes, no Bairro Santo Afonso, devido à intenso fluxo de pessoas e crianças que circulam nas proximidades.</text:p>
      <text:p text:style-name="P11"/>
      <text:p text:style-name="P12">Além disso, os motoristas quando trafegam nessa via pública excedem a velocidade e em diversas ocasiões já ocorr<text:span text:style-name="T4">er</text:span>am acidentes com danos materiais e até fatais.</text:p>
      <text:p text:style-name="P12"/>
      <text:p text:style-name="P12">Diante do panorama e sabendo do interesse em favorecer a comunidade dessa região, esperamos pelo atendimento desse pleito.</text:p>
      <text:p text:style-name="P13">Novo Hamburgo, <text:span text:style-name="T8">5 de abril de 2016</text:span></text:p>
      <text:p text:style-name="P16">Vereador <text:span text:style-name="T5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4">Obs.: <text:span text:style-name="T3">R</text:span>edação conforme original do autor.</text:p>
      <text:p text:style-name="P15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64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.857cm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4:41:09</meta:creation-date>
    <dc:language>pt-BR</dc:language>
    <meta:editing-cycles>7</meta:editing-cycles>
    <meta:editing-duration>PT1H15M23S</meta:editing-duration>
    <meta:initial-creator>Marcus Moraes</meta:initial-creator>
    <dc:date>2016-04-05T13:12:07.558631427</dc:date>
    <meta:printed-by>Juliane Ribas</meta:printed-by>
    <meta:print-date>2015-07-30T15:34:31</meta:print-date>
    <meta:document-statistic meta:table-count="0" meta:image-count="1" meta:object-count="0" meta:page-count="1" meta:paragraph-count="16" meta:word-count="241" meta:character-count="1549" meta:non-whitespace-character-count="1321"/>
    <meta:user-defined meta:name="Info 1"/>
    <meta:user-defined meta:name="Info 2"/>
    <meta:user-defined meta:name="Info 3"/>
    <meta:user-defined meta:name="Info 4"/>
  </office:meta>
</office:document-meta>
</file>