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1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13f9" style:font-size-asian="6pt" style:font-size-complex="6pt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paragraph-properties fo:text-align="justify" style:justify-single-word="false"/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P6" style:family="paragraph" style:parent-style-name="Padrão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</style:style>
    <style:style style:name="P7" style:family="paragraph" style:parent-style-name="Padrão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</style:style>
    <style:style style:name="P8" style:family="paragraph" style:parent-style-name="Padrão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style>
    <style:style style:name="P9" style:family="paragraph" style:parent-style-name="Padrão">
      <style:paragraph-properties fo:margin-left="9.999cm" fo:margin-right="0cm" fo:margin-top="1.401cm" fo:margin-bottom="0cm" loext:contextual-spacing="false" fo:text-align="center" style:justify-single-word="false" fo:text-indent="0cm" style:auto-text-indent="false"/>
    </style:style>
    <style:style style:name="P10" style:family="paragraph" style:parent-style-name="Padrão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0f13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officeooo:paragraph-rsid="000f13f9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f13f9" style:font-weight-asian="bold" style:font-weight-complex="bold"/>
    </style:style>
    <style:style style:name="T4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Nimbus Roman No9 L" fo:font-size="8pt" style:font-size-asian="8pt" style:font-size-complex="8pt"/>
    </style:style>
    <style:style style:name="T6" style:family="text">
      <style:text-properties style:font-name="Nimbus Roman No9 L" fo:font-size="6pt" style:font-size-asian="6pt" style:font-size-complex="6pt"/>
    </style:style>
    <style:style style:name="T7" style:family="text">
      <style:text-properties style:font-name="Nimbus Roman No9 L" officeooo:rsid="000f13f9"/>
    </style:style>
    <style:style style:name="T8" style:family="text">
      <style:text-properties fo:color="#00000a" style:font-name="Nimbus Roman No9 L" fo:font-size="18pt" fo:language="pt" fo:country="BR" fo:font-weight="normal" style:font-name-asian="DejaVu Sans1" style:font-size-asian="18pt" style:language-asian="pt" style:country-asian="BR" style:font-weight-asian="normal" style:font-name-complex="DejaVu Sans1" style:font-size-complex="18pt" style:language-complex="pt" style:country-complex="BR" style:font-weight-complex="normal"/>
    </style:style>
    <style:style style:name="T9" style:family="text">
      <style:text-properties fo:color="#00000a" style:font-name="Nimbus Roman No9 L" fo:font-size="8pt" fo:language="pt" fo:country="BR" style:font-name-asian="DejaVu Sans1" style:font-size-asian="8pt" style:language-asian="pt" style:country-asian="BR" style:font-name-complex="DejaVu Sans1" style:font-size-complex="8pt" style:language-complex="pt" style:country-complex="BR"/>
    </style:style>
    <style:style style:name="T10" style:family="text">
      <style:text-properties fo:color="#00000a" style:font-name="Nimbus Roman No9 L" fo:font-size="12pt" fo:language="pt" fo:country="BR" fo:font-weight="normal" officeooo:rsid="0040db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" fo:font-size="12pt" fo:language="pt" fo:country="BR" fo:font-weight="normal" officeooo:rsid="005fde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5fde6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0db9d" style:font-weight-asian="normal" style:font-weight-complex="normal"/>
    </style:style>
    <style:style style:name="T15" style:family="text">
      <style:text-properties fo:font-weight="normal" officeooo:rsid="005fde6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2">PEDIDO DE PROVIDÊNCIAS Nº </text:span><text:span text:style-name="T3">1.040</text:span><text:span text:style-name="T2">/2016</text:span></text:p>
      <text:p text:style-name="P6"><text:bookmark-start text:name="__DdeLink__41_1849296500"/><text:bookmark-start text:name="__DdeLink__25_583701862"/><text:bookmark-start text:name="__DdeLink__28_2140848314"/><text:bookmark-start text:name="__DdeLink__28_1000202350"/><text:bookmark-start text:name="__DdeLink__37_2091208075"/><text:span text:style-name="T1">Solicita remoção de galhos e entulhos depositados </text:span><text:bookmark-end text:name="__DdeLink__41_1849296500"/><text:bookmark-end text:name="__DdeLink__25_583701862"/><text:bookmark-end text:name="__DdeLink__28_2140848314"/><text:bookmark-end text:name="__DdeLink__28_1000202350"/><text:bookmark-end text:name="__DdeLink__37_2091208075"/><text:span text:style-name="T1">junto ao passeio público ao lado do número 1165, </text:span><text:span text:style-name="T7">n</text:span><text:span text:style-name="T1">a </text:span><text:span text:style-name="T7">R</text:span><text:span text:style-name="T1">ua Araguaia, Bairro Jardim Mauá.</text:span></text:p>
      <text:p text:style-name="P7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8"/>
      <text:p text:style-name="P7"><text:span text:style-name="T1">Ao lado do n</text:span><text:span text:style-name="T2">º</text:span><text:span text:style-name="T1"> 1165 da rua Araguaia, no Bairro Jardim Mauá, </text:span><text:bookmark text:name="_GoBack"/><text:span text:style-name="T1">existe um depósito de galhos e entulhos que está prejudicando a circulação de pessoas pelo passeio público;</text:span></text:p>
      <text:p text:style-name="P8"/>
      <text:p text:style-name="P7"><text:span text:style-name="T1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8"/>
      <text:p text:style-name="P7"><text:span text:style-name="T1">Diante do acima exposto e sabedores da atenção de Vossa Excelência aos reais anseios da comunidade, contamos com seu apoio no atendimento deste pedido.</text:span></text:p>
      <text:p text:style-name="P8"/>
      <text:p text:style-name="P7"><text:span text:style-name="T1">Novo Hamburgo, </text:span><text:span text:style-name="T7">5</text:span><text:span text:style-name="T1"> de abril de 2016.</text:span></text:p>
      <text:p text:style-name="P9"><text:span text:style-name="T1">Vereador 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 original do autor.</text:p>
      <text:p text:style-name="P12"><text:span text:style-name="T10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DejaVu Sans1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swiss" style:font-pitch="variable" fo:font-size="14pt" fo:language="pt" fo:country="BR" style:font-name-asian="DejaVu Sans1" style:font-family-asian="'DejaVu Sans'" style:font-family-generic-asian="system" style:font-pitch-asian="variable" style:font-size-asian="14pt" style:language-asian="zh" style:country-asian="CN" style:font-name-complex="DejaVu Sans1" style:font-family-complex="'DejaVu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DejaVu Sans2" style:font-family-complex="'DejaVu Sans'" style:font-family-generic-complex="swiss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DejaVu Sans2" style:font-family-complex="'DejaVu Sans'" style:font-family-generic-complex="swiss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DejaVu Sans2" style:font-family-complex="'DejaVu Sans'" style:font-family-generic-complex="swiss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loext:contextual-spacing="fals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Padrão" style:default-outline-level=""/>
    <style:style style:name="Conteúdo_20_de_20_tabela" style:display-name="Conteúdo de tabela" style:family="paragraph" style:parent-style-name="Padrão" style:default-outline-level="">
      <style:paragraph-properties text:number-lines="false" text:line-number="0"/>
    </style:style>
    <style:style style:name="Balloon_20_Text" style:display-name="Balloon Text" style:family="paragraph" style:parent-style-name="Padrão" style:default-outline-level="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13f9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6pt" style:font-size-asian="6pt" style:font-size-complex="6pt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01:00</meta:creation-date>
    <meta:initial-creator>MVM01</meta:initial-creator>
    <dc:language>pt-BR</dc:language>
    <meta:print-date>2016-03-31T16:16:10</meta:print-date>
    <dc:date>2016-04-05T13:21:55.182887109</dc:date>
    <meta:editing-cycles>6</meta:editing-cycles>
    <dc:title>PEDIDO DE PROVIDÊNCIAS</dc:title>
    <meta:editing-duration>PT10M49S</meta:editing-duration>
    <meta:generator>LibreOffice/4.3.3.2$Linux_X86_64 LibreOffice_project/430m0$Build-2</meta:generator>
    <meta:document-statistic meta:table-count="0" meta:image-count="1" meta:object-count="0" meta:page-count="1" meta:paragraph-count="16" meta:word-count="238" meta:character-count="1469" meta:non-whitespace-character-count="1245"/>
    <meta:template xlink:type="simple" xlink:actuate="onRequest" xlink:title="ped-provid.odt" xlink:href=""/>
  </office:meta>
</office:document-meta>
</file>