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cfb79" officeooo:paragraph-rsid="001ef544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ef544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2884a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4d36" style:font-size-asian="7pt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26c827" officeooo:paragraph-rsid="001ef544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27e039" officeooo:paragraph-rsid="0027e039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3fac3"/>
    </style:style>
    <style:style style:name="T5" style:family="text">
      <style:text-properties officeooo:rsid="001b56f5"/>
    </style:style>
    <style:style style:name="T6" style:family="text">
      <style:text-properties style:font-name="Nimbus Roman No9 L" fo:font-size="13pt" fo:font-weight="normal" officeooo:rsid="001cfb79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normal" officeooo:rsid="0026c827" style:font-size-asian="13pt" style:font-weight-asian="normal" style:font-size-complex="13pt" style:font-weight-complex="normal"/>
    </style:style>
    <style:style style:name="T8" style:family="text">
      <style:text-properties style:font-name="Nimbus Roman No9 L" fo:font-size="13pt" fo:font-weight="normal" officeooo:rsid="0027e039" style:font-size-asian="13pt" style:font-weight-asian="normal" style:font-size-complex="13pt" style:font-weight-complex="normal"/>
    </style:style>
    <style:style style:name="T9" style:family="text">
      <style:text-properties style:font-name="Nimbus Roman No9 L" fo:font-size="13pt" fo:font-weight="normal" officeooo:rsid="002b4d36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weight="normal" style:font-weight-asian="normal" style:font-weight-complex="normal"/>
    </style:style>
    <style:style style:name="T11" style:family="text">
      <style:text-properties style:font-name="Nimbus Roman No9 L" fo:font-weight="normal" officeooo:rsid="0027e039" style:font-weight-asian="normal" style:font-weight-complex="normal"/>
    </style:style>
    <style:style style:name="T12" style:family="text">
      <style:text-properties style:font-name="Nimbus Roman No9 L" fo:font-weight="normal" officeooo:rsid="0026c827" style:font-weight-asian="normal" style:font-weight-complex="normal"/>
    </style:style>
    <style:style style:name="T13" style:family="text">
      <style:text-properties officeooo:rsid="0026c827"/>
    </style:style>
    <style:style style:name="T14" style:family="text">
      <style:text-properties officeooo:rsid="0027e039"/>
    </style:style>
    <style:style style:name="T15" style:family="text">
      <style:text-properties officeooo:rsid="002b4d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5">INDICAÇÃO</text:span> Nº <text:span text:style-name="T15">1.044</text:span>/201<text:span text:style-name="T13">6</text:span></text:p>
      <text:p text:style-name="P12"><text:span text:style-name="T9">Solicita à</text:span><text:span text:style-name="T8"> A</text:span><text:span text:style-name="T9">ES </text:span><text:span text:style-name="T8">S</text:span><text:span text:style-name="T9">ul</text:span><text:span text:style-name="T8"> provid</text:span><text:span text:style-name="T9">ê</text:span><text:span text:style-name="T8">ncias quanto </text:span><text:span text:style-name="T9">à</text:span><text:span text:style-name="T8"> </text:span><text:span text:style-name="T9">p</text:span><text:span text:style-name="T8">oda de árvores e recolhimento dos galhos <text:s/>pela empresa, que são deixados no referido local</text:span><text:span text:style-name="T6">.</text:span></text:p>
      <text:p text:style-name="P9"><text:span text:style-name="T3">O</text:span> Vereador que este subscreve <text:span text:style-name="T5">requer à Mesa, após os trâmites regimentais, sirva-se enviar cópia da presente proposição ao Exmo. Sr. Prefeito Municipal para que encaminhe providências junto à AES-SUL.</text:span></text:p>
      <text:p text:style-name="P14"/>
      <text:p text:style-name="P15">Que os transeuntes acabam colocando fogo nos galhos que ficam muito tempo no local da poda, e causando transtornos a população.</text:p>
      <text:p text:style-name="P8"/>
      <text:p text:style-name="P16"><text:span text:style-name="T10">Novo Hamburgo, </text:span><text:span text:style-name="T11">5 de abril</text:span><text:span text:style-name="T10"> de 201</text:span><text:span text:style-name="T12">6</text:span><text:span text:style-name="T10">.</text:span></text:p>
      <text:p text:style-name="P11"><text:s text:c="85"/>Vereador <text:span text:style-name="T3">Naasom Luciano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4d3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05T13:42:48.816034504</dc:date>
    <meta:printed-by>Julyana Amaral</meta:printed-by>
    <meta:print-date>2014-08-06T14:23:00</meta:print-date>
    <dc:language>pt-BR</dc:language>
    <meta:editing-cycles>104</meta:editing-cycles>
    <meta:editing-duration>PT8H13M12S</meta:editing-duration>
    <meta:document-statistic meta:table-count="0" meta:image-count="1" meta:object-count="0" meta:page-count="1" meta:paragraph-count="14" meta:word-count="162" meta:character-count="1060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