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6c32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b1f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1f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b1f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officeooo:paragraph-rsid="001b1f1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de102" officeooo:paragraph-rsid="001b1f1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1f1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b1f1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baa"/>
    </style:style>
    <style:style style:name="T3" style:family="text">
      <style:text-properties officeooo:rsid="000f2249"/>
    </style:style>
    <style:style style:name="T4" style:family="text">
      <style:text-properties officeooo:rsid="001603b8"/>
    </style:style>
    <style:style style:name="T5" style:family="text">
      <style:text-properties fo:font-size="12pt" fo:font-weight="normal" officeooo:rsid="00213a3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d2a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9808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603b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71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6c3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4c45" style:font-size-asian="12pt" style:font-weight-asian="normal" style:font-size-complex="12pt" style:font-weight-complex="normal"/>
    </style:style>
    <style:style style:name="T12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516aa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6c32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01a4c45"/>
    </style:style>
    <style:style style:name="T15" style:family="text">
      <style:text-properties officeooo:rsid="0022b839"/>
    </style:style>
    <style:style style:name="T16" style:family="text">
      <style:text-properties officeooo:rsid="001b1f1f"/>
    </style:style>
    <style:style style:name="T17" style:family="text">
      <style:text-properties officeooo:rsid="001bae4d"/>
    </style:style>
    <style:style style:name="T18" style:family="text">
      <style:text-properties officeooo:rsid="00444143"/>
    </style:style>
    <style:style style:name="T19" style:family="text">
      <style:text-properties officeooo:rsid="00435f8e"/>
    </style:style>
    <style:style style:name="T20" style:family="text">
      <style:text-properties officeooo:rsid="001c85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4">º </text:span><text:span text:style-name="T14">1.04</text:span><text:span text:style-name="T16">7</text:span>/201<text:span text:style-name="T3">6</text:span></text:p>
      <text:p text:style-name="P13"><text:span text:style-name="T4">Solicita </text:span><text:span text:style-name="T15">recolhimento de entulhos na Rua Minuano, ao lado do nº 182, no Bairro Liberdade.</text:span>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4"/>
      <text:p text:style-name="P15">Solicita recolhimento de entulhos na Rua Minuano, ao lado do nº 182, no Bairro <text:span text:style-name="T20">Liberdade.</text:span></text:p>
      <text:p text:style-name="P17">Neste encontra-se um grande ac<text:span text:style-name="T20">ú</text:span>mulo de entulhos <text:span text:style-name="T20">e</text:span> <text:span text:style-name="T18">lixo</text:span> o que est<text:span text:style-name="T20">á</text:span> causando dificuldades para <text:span text:style-name="T20">os </text:span>pedestres que ali circulam.</text:p>
      <text:p text:style-name="P19"/>
      <text:p text:style-name="P19">Sabedores da atenção de Vossa Excelência aos reais anseios da comunidade, contamos com seu apoio neste pedido.</text:p>
      <text:p text:style-name="P18">Novo Hamburgo, <text:span text:style-name="T19">05 de abril de 2016</text:span>.</text:p>
      <text:p text:style-name="P16">Vereador <text:span text:style-name="T17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05T13:51:09.2032983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