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8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46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580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officeooo:paragraph-rsid="00224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4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61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a5808"/>
    </style:style>
    <style:style style:name="T4" style:family="text">
      <style:text-properties officeooo:rsid="001d61d6"/>
    </style:style>
    <style:style style:name="T5" style:family="text">
      <style:text-properties officeooo:rsid="001ddedd"/>
    </style:style>
    <style:style style:name="T6" style:family="text">
      <style:text-properties officeooo:rsid="001fdaa0"/>
    </style:style>
    <style:style style:name="T7" style:family="text">
      <style:text-properties officeooo:rsid="002084da"/>
    </style:style>
    <style:style style:name="T8" style:family="text">
      <style:text-properties officeooo:rsid="00224617"/>
    </style:style>
    <style:style style:name="T9" style:family="text">
      <style:text-properties fo:color="#000000"/>
    </style:style>
    <style:style style:name="T10" style:family="text">
      <style:text-properties fo:background-color="#ffffff"/>
    </style:style>
    <style:style style:name="T11" style:family="text">
      <style:text-properties style:font-name-asian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051</text:span>/201<text:span text:style-name="T7">6</text:span></text:p>
      <text:list xml:id="list281589527" text:style-name="L1">
        <text:list-header>
          <text:p text:style-name="P14">Solicita revisão<text:span text:style-name="T6"> </text:span><text:span text:style-name="T8">e</text:span><text:span text:style-name="T6"> melhorias </text:span>da iluminação pública <text:span text:style-name="T6">na Rua S</text:span><text:span text:style-name="T7">ão Luiz Gonzaga, </text:span><text:span text:style-name="T8">esquina </text:span><text:span text:style-name="T7">com a Rua Joaquim Pedro Soares.</text:span></text:p>
        </text:list-header>
      </text:list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9">A solicitação se faz presente, pois à noite a via pública torna-se muito escura e perigosa para os moradores <text:span text:style-name="T4">e até mesmo pelo patrimônio d</text:span><text:span text:style-name="T5">os mesmos</text:span>, <text:span text:style-name="T4">que</text:span> serve de guarida para assaltantes e usuários de drogas. Vale ressaltar que neste local já houve diversos assaltos.</text:p>
      <text:p text:style-name="P8">Portanto, é necessária a revisão <text:span text:style-name="T6">e melhorias </text:span>da iluminação pública, <text:span text:style-name="T7">na </text:span><text:span text:style-name="T6">esquina das Ruas S</text:span><text:span text:style-name="T7">ão Luiz Gonzaga com a Rua Joaquim Pedro Soares.</text:span></text:p>
      <text:p text:style-name="P7"/>
      <text:p text:style-name="P7">Na certeza de contar com vossa especial atenção, desde já, firmamos nesta oportunidade nossos protestos de elevada estima e consideração.</text:p>
      <text:p text:style-name="P17"/>
      <text:p text:style-name="P6"><text:span text:style-name="T2">N</text:span>ovo Hamburgo, <text:span text:style-name="T8">05 de abril </text:span><text:span text:style-name="T7">de 2016.</text:span></text:p>
      <text:p text:style-name="P5"/>
      <text:p text:style-name="P15">Vereador <text:span text:style-name="T4">Issur Koch</text:span></text:p>
      <text:p text:style-name="P10"/>
      <text:p text:style-name="P13">Obs.:Redação conforme original do autor.</text:p>
      <text:p text:style-name="P12"><text:span text:style-name="T8">/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61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3cm" fo:margin-bottom="1.0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40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05T14:46:49</dc:date>
    <meta:printed-by>Vilmar Heming</meta:printed-by>
    <meta:print-date>2015-02-27T10:24:50</meta:print-date>
    <dc:language>pt-BR</dc:language>
    <meta:editing-cycles>158</meta:editing-cycles>
    <meta:editing-duration>PT13H22M19S</meta:editing-duration>
    <dc:creator>Eduardo Arioli</dc:creator>
    <meta:document-statistic meta:table-count="0" meta:image-count="1" meta:object-count="0" meta:page-count="1" meta:paragraph-count="16" meta:word-count="229" meta:character-count="13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