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a20c6" officeooo:paragraph-rsid="001a20c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1a20c6"/>
    </style:style>
    <style:style style:name="P21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officeooo:paragraph-rsid="001a20c6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a2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font-name-asian="Calibri" style:font-name-complex="Arial"/>
    </style:style>
    <style:style style:name="T7" style:family="text">
      <style:text-properties officeooo:rsid="001a20c6" style:font-name-asian="Calibri" style:font-name-complex="Arial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1a20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officeooo:rsid="001a20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1">442</text:span>/2016</text:p>
      <text:p text:style-name="P16">Requer <text:span text:style-name="T11">V</text:span>oto de <text:span text:style-name="T11">C</text:span>ongratulações à <text:s/>equipe Under Control, do <text:span text:style-name="T11">C</text:span>olégio Marista Pio XII, pela vitória na etapa regional de Long Island da FIRST Robotics Competition. </text:p>
      <text:p text:style-name="P13">O vereador que este subscreve:</text:p>
      <text:p text:style-name="P13">Considerando <text:span text:style-name="T6">que </text:span><text:span text:style-name="T7">a</text:span><text:span text:style-name="T6"> equipe </text:span>Under Control, do <text:span text:style-name="T11">C</text:span>olégio Marista Pio XII, além da vitória na etapa regional de Long Island da FIRST Robotics Competition, também garantiu uma vaga no mundial, que ocorrerá de 27 a 30 de abril, em St. Louis, nos Estados Unidos.</text:p>
      <text:p text:style-name="P13">Tendo em vista que a equipe retornou trazendo também o prêmio técnico de Qualidade do Robô e de Design Industrial. O protótipo construído por cerca de 20 estudantes e apelidado de Dragoon, participou de provas no estilo medieval.</text:p>
      <text:p text:style-name="P14"><text:span text:style-name="T5">Os Colégios Maristas são referência na valorização de práticas eficazes para o aprendizado de seus alunos,</text:span> cumprindo<text:span text:style-name="T1"> o compromisso com a educação, propiciando oportunidades para seu desenvolvimento, construindo conhecimentos e formando valores humanos, educando para a vida.</text:span></text:p>
      <text:p text:style-name="P14"><text:span text:style-name="T1"/></text:p>
      <text:p text:style-name="P3"><text:tab/><text:span text:style-name="T10">ISSO POSTO,</text:span></text:p>
      <text:p text:style-name="P18"><text:span text:style-name="T2">REQUER:</text:span></text:p>
      <text:list xml:id="list158863715284263439" text:style-name="L1">
        <text:list-header>
          <text:p text:style-name="P20"/>
          <text:p text:style-name="P21"><text:span text:style-name="T9"><text:s text:c="26"/>1. </text:span><text:span text:style-name="T8">Seja consignado em Ata Voto de Congratulações </text:span><text:span text:style-name="T9">à</text:span><text:span text:style-name="T3"> equipe Under Control, do </text:span><text:span text:style-name="T4">C</text:span><text:span text:style-name="T3">olégio Marista Pio XII, pela vitória na etapa regional de Long Island da FIRST Robotics Competition; </text:span><text:span text:style-name="T4">e,</text:span></text:p>
        </text:list-header>
      </text:list>
      <text:p text:style-name="P8"/>
      <text:list xml:id="list145152619508592" text:continue-numbering="true" text:style-name="L1">
        <text:list-header>
          <text:p text:style-name="P17"><text:span text:style-name="T4"><text:s text:c="18"/>2. </text:span><text:span text:style-name="T3">Seja oficiado </text:span><text:span text:style-name="T4">à</text:span><text:span text:style-name="T3"> homenagead</text:span><text:span text:style-name="T4">a</text:span><text:span text:style-name="T3">, com as congratulações em nome desta Casa Legislativa.</text:span></text:p>
        </text:list-header>
      </text:list>
      <text:p text:style-name="P11"/>
      <text:list xml:id="list6976483755087267958" text:style-name="L2">
        <text:list-header>
          <text:p text:style-name="P19"><text:s text:c="28"/>Novo Hamburgo, 5 de <text:span text:style-name="T11">a</text:span>bril de 2016.</text:p>
          <text:p text:style-name="P19"/>
        </text:list-header>
      </text:list>
      <text:p text:style-name="P9"/>
      <text:p text:style-name="P10">Vereador Issur Koch </text:p>
      <text:p text:style-name="P9"/>
      <text:p text:style-name="P9"/>
      <text:p text:style-name="P15"/>
      <text:p text:style-name="P15">Obs.: Redação conforme o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05T14:21:58.7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84" meta:character-count="1815" meta:non-whitespace-character-count="14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