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officeooo:paragraph-rsid="00213d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58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32586f" officeooo:paragraph-rsid="003258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40a3f" officeooo:paragraph-rsid="003136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-0.018cm" style:auto-text-indent="false">
        <style:tab-stops/>
      </style:paragraph-properties>
      <style:text-properties officeooo:paragraph-rsid="00313607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52cm" style:auto-text-indent="false"/>
      <style:text-properties officeooo:paragraph-rsid="0031972c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32586f" officeooo:paragraph-rsid="003258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213d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31360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32586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style:text-underline-style="none" fo:font-weight="normal" officeooo:rsid="001d02d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style:text-underline-style="none" fo:font-weight="normal" officeooo:rsid="0032586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140a3f"/>
    </style:style>
    <style:style style:name="T9" style:family="text">
      <style:text-properties officeooo:rsid="00213d18"/>
    </style:style>
    <style:style style:name="T10" style:family="text">
      <style:text-properties officeooo:rsid="00313607"/>
    </style:style>
    <style:style style:name="T11" style:family="text">
      <style:text-properties fo:letter-spacing="-0.011cm" officeooo:rsid="0032586f" fo:background-color="transparent" loext:char-shading-value="0"/>
    </style:style>
    <style:style style:name="T12" style:family="text">
      <style:text-properties style:use-window-font-color="true" fo:letter-spacing="-0.011cm" fo:language="pt" fo:country="BR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etter-spacing="-0.011cm" fo:language="pt" fo:country="BR" officeooo:rsid="004a0678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2586f"/>
    </style:style>
    <style:style style:name="T15" style:family="text">
      <style:text-properties style:font-name="Nimbus Roman No9 L" fo:font-weight="normal" style:font-weight-asian="normal" style:font-weight-complex="normal"/>
    </style:style>
    <style:style style:name="T16" style:family="text">
      <style:text-properties style:font-name="Nimbus Roman No9 L" fo:font-weight="normal" officeooo:rsid="0032586f" style:font-weight-asian="normal" style:font-weight-complex="normal"/>
    </style:style>
    <style:style style:name="T17" style:family="text">
      <style:text-properties officeooo:rsid="0033c6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REQUERIMENTO</text:span> Nº <text:s/><text:span text:style-name="T17">447</text:span>/201<text:span text:style-name="T10">6</text:span></text:p>
      <text:p text:style-name="P15"/>
      <text:p text:style-name="P15"/>
      <text:p text:style-name="P14">Requer<text:span text:style-name="T9">em </text:span><text:s/>a realização de Audiência Pública no dia <text:span text:style-name="T14">28</text:span> de <text:span text:style-name="T14">abril </text:span>de 201<text:span text:style-name="T10">6</text:span>, às <text:span text:style-name="T14">14</text:span> horas, no Plenário da Câmara Municipal, para debater <text:span text:style-name="T11">sobre os impostos na modalidade Micro Empreendedor Individual – MEI. </text:span></text:p>
      <text:p text:style-name="P13"/>
      <text:p text:style-name="P12"/>
      <text:p text:style-name="P8">O<text:span text:style-name="T9">s</text:span> Vereador<text:span text:style-name="T9">es</text:span> que este subscreve<text:span text:style-name="T9">m</text:span>, <text:span text:style-name="T9">requerem à Mesa após os trâmites regimentais, a realização de Audiência Pública no dia 28 de abril de 2016, às 14 horas, no Plenário da Câmara Municipal, para debater </text:span><text:span text:style-name="T11">sobre os impostos na modalidade Micro Empreendedor Individual – MEI. </text:span></text:p>
      <text:p text:style-name="P9"><text:span text:style-name="T13">C</text:span><text:span text:style-name="T12">onsiderando a importância de promover um espaço aos micro empreendedores individuais para que esclareçam duvidas quanto os impostos referentes ao MEI;</text:span></text:p>
      <text:p text:style-name="P19">Considerando enfim, que a COFIN firmou parceria com o SEBRAE para realização desta audiência, a fim de passar a informação sobre a importância de cumprir com as obrigações e as principais consequências no descumprimento delas;</text:p>
      <text:p text:style-name="P6">Novo Hamburgo, <text:span text:style-name="T14">05 de abril</text:span> de 201<text:span text:style-name="T10">6</text:span>.</text:p>
      <text:p text:style-name="P18"><text:a xlink:type="simple" xlink:href="http://portal.camaranh.rs.gov.br/comissoes/permanentes/comissao-de-direitos-humanos-cidadania-e-defesa-do-consumidor" text:style-name="Internet_20_link" text:visited-style-name="Visited_20_Internet_20_Link"><text:span text:style-name="Strong_20_Emphasis"><text:span text:style-name="T6">Comissão </text:span></text:span></text:a><text:span text:style-name="Strong_20_Emphasis"><text:span text:style-name="T7">de </text:span></text:span><text:span text:style-name="T15">Compet</text:span><text:span text:style-name="T16">itividade</text:span><text:span text:style-name="T15">, Finanças, Orçamento, Economia e Planejamento.</text:span></text:p>
      <text:p text:style-name="P18"><text:span text:style-name="Strong_20_Emphasis"><text:span text:style-name="T2"><text:s text:c="76"/></text:span></text:span></text:p>
      <text:p text:style-name="P17"><text:span text:style-name="Strong_20_Emphasis"><text:span text:style-name="T3"><text:s text:c="7"/></text:span></text:span><text:span text:style-name="Strong_20_Emphasis"><text:span text:style-name="T4">Vereador </text:span></text:span><text:span text:style-name="Strong_20_Emphasis"><text:span text:style-name="T5">Enio Brizola</text:span></text:span><text:span text:style-name="Strong_20_Emphasis"><text:span text:style-name="T3"> <text:s text:c="7"/></text:span></text:span><text:span text:style-name="Strong_20_Emphasis"><text:span text:style-name="T4">Vereador </text:span></text:span><text:span text:style-name="Strong_20_Emphasis"><text:span text:style-name="T3">Roger Corrêa <text:s text:c="9"/></text:span></text:span><text:span text:style-name="Strong_20_Emphasis"><text:span text:style-name="T4">Vereador </text:span></text:span><text:span text:style-name="Strong_20_Emphasis"><text:span text:style-name="T5">Fufa Azevedo</text:span>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9">R</text:span>edação conforme o original do<text:span text:style-name="T9">s</text:span> autor<text:span text:style-name="T9">es</text:span>.</text:p>
      <text:p text:style-name="P10"/>
      <text:p text:style-name="P10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29</meta:editing-cycles>
    <meta:editing-duration>PT3H59M26S</meta:editing-duration>
    <meta:initial-creator>Alana Jesus</meta:initial-creator>
    <meta:print-date>2016-04-05T14:55:24.461175362</meta:print-date>
    <dc:date>2016-04-05T15:11:32.726716177</dc:date>
    <meta:document-statistic meta:table-count="0" meta:image-count="1" meta:object-count="0" meta:page-count="1" meta:paragraph-count="17" meta:word-count="234" meta:character-count="1592" meta:non-whitespace-character-count="1259"/>
    <meta:user-defined meta:name="Info 1"/>
    <meta:user-defined meta:name="Info 2"/>
    <meta:user-defined meta:name="Info 3"/>
    <meta:user-defined meta:name="Info 4"/>
  </office:meta>
</office:document-meta>
</file>