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5ecc43" style:font-size-asian="12pt" style:font-size-complex="12pt"/>
    </style:style>
    <style:style style:name="P13" style:family="paragraph" style:parent-style-name="Standard" style:list-style-name="L1" style:master-page-name=""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ecc43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dc4c3" officeooo:paragraph-rsid="0043d82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62c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62c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ecc4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1217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2c02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ec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2c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ecc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2c0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1e8e58"/>
    </style:style>
    <style:style style:name="T21" style:family="text">
      <style:text-properties officeooo:rsid="0040af64"/>
    </style:style>
    <style:style style:name="T22" style:family="text">
      <style:text-properties officeooo:rsid="0043d828"/>
    </style:style>
    <style:style style:name="T23" style:family="text">
      <style:text-properties officeooo:rsid="004c1154"/>
    </style:style>
    <style:style style:name="T24" style:family="text">
      <style:text-properties style:font-name="Nimbus Roman No9 L" officeooo:rsid="001874f1" style:font-name-complex="Arial"/>
    </style:style>
    <style:style style:name="T25" style:family="text">
      <style:text-properties style:font-name="Nimbus Roman No9 L" officeooo:rsid="0002249d" style:font-name-complex="Arial"/>
    </style:style>
    <style:style style:name="T26" style:family="text">
      <style:text-properties style:font-name="Nimbus Roman No9 L" officeooo:rsid="00422676" style:font-name-complex="Arial"/>
    </style:style>
    <style:style style:name="T27" style:family="text">
      <style:text-properties style:font-name="Nimbus Roman No9 L" officeooo:rsid="004c1154"/>
    </style:style>
    <style:style style:name="T28" style:family="text">
      <style:text-properties officeooo:rsid="004d49fd"/>
    </style:style>
    <style:style style:name="T29" style:family="text">
      <style:text-properties officeooo:rsid="004df8de"/>
    </style:style>
    <style:style style:name="T30" style:family="text">
      <style:text-properties officeooo:rsid="001874f1" style:font-name-complex="Arial"/>
    </style:style>
    <style:style style:name="T31" style:family="text">
      <style:text-properties officeooo:rsid="0058d5ea" style:font-name-complex="Arial"/>
    </style:style>
    <style:style style:name="T32" style:family="text">
      <style:text-properties officeooo:rsid="001f911f" style:font-name-complex="Arial"/>
    </style:style>
    <style:style style:name="T33" style:family="text">
      <style:text-properties officeooo:rsid="005ecc43" style:font-name-complex="Arial"/>
    </style:style>
    <style:style style:name="T34" style:family="text">
      <style:text-properties officeooo:rsid="0002249d" style:font-name-complex="Arial"/>
    </style:style>
    <style:style style:name="T35" style:family="text">
      <style:text-properties officeooo:rsid="00612175" style:font-name-complex="Arial"/>
    </style:style>
    <style:style style:name="T36" style:family="text">
      <style:text-properties officeooo:rsid="0062c022" style:font-name-complex="Arial"/>
    </style:style>
    <style:style style:name="T37" style:family="text">
      <style:text-properties officeooo:rsid="005c9456"/>
    </style:style>
    <style:style style:name="T38" style:family="text">
      <style:text-properties officeooo:rsid="005ecc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2">º 448/</text:span>20<text:span text:style-name="T29">16</text:span></text:p>
      <text:p text:style-name="P12"><text:span text:style-name="T3">Requer Voto de Congratulações</text:span><text:span text:style-name="T4"> </text:span><text:span text:style-name="T12">ao Kings Kão Lanches</text:span><text:span text:style-name="T6">, pela</text:span><text:span text:style-name="T7"> passagem de </text:span><text:span text:style-name="T8">seus </text:span><text:span text:style-name="T12">42</text:span><text:span text:style-name="T8"> anos de fundaçã</text:span><text:span text:style-name="T9">o.</text:span></text:p>
      <text:p text:style-name="P7">O Vereador que este subscreve:</text:p>
      <text:p text:style-name="P15">Considerando que<text:span text:style-name="T23"> ao </text:span><text:span text:style-name="T36">Kings Kão Lanches</text:span><text:span text:style-name="T30">, </text:span><text:span text:style-name="T21">em abril do ano corrente está completando 42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6"><text:span text:style-name="T38">1. Seja consignado em Ata Voto de Congratulações <text:s/></text:span><text:span text:style-name="T36">ao Kings Kão Lanches</text:span><text:span text:style-name="T31">,</text:span><text:span text:style-name="T24"> pela</text:span><text:span text:style-name="T25"> passagem de </text:span><text:span text:style-name="T26">seus </text:span><text:span text:style-name="T36">42</text:span><text:span text:style-name="T26"> anos de fundação</text:span><text:span text:style-name="T20">; e,</text:span></text:p>
      <text:p text:style-name="P10"/>
      <text:list xml:id="list8202897954419374312" text:style-name="L1">
        <text:list-header>
          <text:p text:style-name="P13"><text:span text:style-name="T15">2. </text:span><text:span text:style-name="T13">Seja oficiado à direção</text:span><text:span text:style-name="T14"> d</text:span><text:span text:style-name="T16">o</text:span><text:span text:style-name="T13"> </text:span><text:span text:style-name="T18">homenagead</text:span><text:span text:style-name="T19">o</text:span><text:span text:style-name="T17">,</text:span><text:span text:style-name="T13"> com as congratulações em nome desta Casa Legislativa.</text:span></text:p>
        </text:list-header>
      </text:list>
      <text:p text:style-name="P10"/>
      <text:p text:style-name="P9">Novo Hamburgo, <text:span text:style-name="T28">5 de abril</text:span> de 201<text:span text:style-name="T37">6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6-04-05T13:03:03.109495190</meta:print-date>
    <meta:document-statistic meta:table-count="0" meta:image-count="1" meta:object-count="0" meta:page-count="1" meta:paragraph-count="19" meta:word-count="190" meta:character-count="1141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