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c30da" officeooo:paragraph-rsid="006444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loext:contextual-spacing="false" fo:margin-top="0cm" fo:margin-bottom="0cm" fo:text-align="start" style:justify-single-word="false"/>
      <style:text-properties style:font-name="Nimbus Roman No9 L" fo:font-size="12pt" fo:font-weight="normal" officeooo:rsid="003df045" officeooo:paragraph-rsid="0043d828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loext:contextual-spacing="false" fo:margin-top="0cm" fo:margin-bottom="0cm" fo:text-align="start" style:justify-single-word="false"/>
      <style:text-properties style:font-name="Nimbus Roman No9 L" fo:font-size="12pt" fo:font-weight="normal" officeooo:rsid="001dc4c3" officeooo:paragraph-rsid="0043d828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6444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loext:contextual-spacing="false" fo:margin-top="1.499cm" fo:margin-bottom="0cm" fo:text-align="start" style:justify-single-word="false"/>
      <style:text-properties style:font-name="Nimbus Roman No9 L" fo:font-size="12pt" fo:font-weight="normal" officeooo:rsid="003df045" officeooo:paragraph-rsid="003df045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5ecc43" style:font-size-asian="12pt" style:font-size-complex="12pt"/>
    </style:style>
    <style:style style:name="P14" style:family="paragraph" style:parent-style-name="Standard" style:list-style-name="L1" style:master-page-name="">
      <style:paragraph-properties fo:margin-left="3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5ecc43" fo:hyphenate="false" fo:hyphenation-remain-char-count="2" fo:hyphenation-push-char-count="2"/>
    </style:style>
    <style:style style:name="P15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426bf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66473f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loext:contextual-spacing="false" fo:margin-top="0cm" fo:margin-bottom="0cm" fo:text-align="start" style:justify-single-word="false"/>
      <style:text-properties style:font-name="Nimbus Roman No9 L" fo:font-size="12pt" fo:font-weight="normal" officeooo:rsid="003df045" officeooo:paragraph-rsid="0043d828" style:font-size-asian="12pt" style:font-weight-asian="normal" style:font-name-complex="Arial" style:font-size-complex="12pt" style:font-weight-complex="normal"/>
    </style:style>
    <style:style style:name="P20" style:family="paragraph" style:parent-style-name="Title" style:master-page-name="Standard">
      <style:paragraph-properties loext:contextual-spacing="false"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e8e58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66473f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30963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4c11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64447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6647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874f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02249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42267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5001d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64447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5be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51f2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ecc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6444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8d5e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5ecc4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64447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officeooo:rsid="001e8e58"/>
    </style:style>
    <style:style style:name="T21" style:family="text">
      <style:text-properties officeooo:rsid="0040af64"/>
    </style:style>
    <style:style style:name="T22" style:family="text">
      <style:text-properties officeooo:rsid="0043d828"/>
    </style:style>
    <style:style style:name="T23" style:family="text">
      <style:text-properties officeooo:rsid="004c1154"/>
    </style:style>
    <style:style style:name="T24" style:family="text">
      <style:text-properties style:font-name="Nimbus Roman No9 L" officeooo:rsid="001874f1" style:font-name-complex="Arial"/>
    </style:style>
    <style:style style:name="T25" style:family="text">
      <style:text-properties style:font-name="Nimbus Roman No9 L" officeooo:rsid="0002249d" style:font-name-complex="Arial"/>
    </style:style>
    <style:style style:name="T26" style:family="text">
      <style:text-properties style:font-name="Nimbus Roman No9 L" officeooo:rsid="00422676" style:font-name-complex="Arial"/>
    </style:style>
    <style:style style:name="T27" style:family="text">
      <style:text-properties officeooo:rsid="004d49fd"/>
    </style:style>
    <style:style style:name="T28" style:family="text">
      <style:text-properties officeooo:rsid="004df8de"/>
    </style:style>
    <style:style style:name="T29" style:family="text">
      <style:text-properties officeooo:rsid="001874f1" style:font-name-complex="Arial"/>
    </style:style>
    <style:style style:name="T30" style:family="text">
      <style:text-properties officeooo:rsid="0058d5ea" style:font-name-complex="Arial"/>
    </style:style>
    <style:style style:name="T31" style:family="text">
      <style:text-properties officeooo:rsid="0064447e" style:font-name-complex="Arial"/>
    </style:style>
    <style:style style:name="T32" style:family="text">
      <style:text-properties officeooo:rsid="005c9456"/>
    </style:style>
    <style:style style:name="T33" style:family="text">
      <style:text-properties officeooo:rsid="005ecc43"/>
    </style:style>
    <style:style style:name="T34" style:family="text">
      <style:text-properties officeooo:rsid="0066473f"/>
    </style:style>
    <style:style style:name="T35" style:family="text">
      <style:text-properties officeooo:rsid="0014a0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<text:span text:style-name="T22">º 449/</text:span>20<text:span text:style-name="T28">16</text:span></text:p>
      <text:p text:style-name="P13"><text:span text:style-name="T4">Requer</text:span><text:span text:style-name="T7">em</text:span><text:span text:style-name="T4"> Voto de Congratulações</text:span><text:span text:style-name="T5"> </text:span><text:span text:style-name="T6">à Pastelaria Mais Pastel</text:span><text:span text:style-name="T8">, pela</text:span><text:span text:style-name="T9"> passagem de </text:span><text:span text:style-name="T10">seus </text:span><text:span text:style-name="T12">11</text:span><text:span text:style-name="T10"> anos de fundaçã</text:span><text:span text:style-name="T11">o.</text:span></text:p>
      <text:p text:style-name="P6">O<text:span text:style-name="T34">s</text:span> Vereador<text:span text:style-name="T34">es</text:span> que este subscreve<text:span text:style-name="T34">m</text:span>:</text:p>
      <text:p text:style-name="P7">Considerando que<text:span text:style-name="T23"> a Pastelaria Mais Pastel,</text:span><text:span text:style-name="T29"> </text:span><text:span text:style-name="T21">em abril do ano corrente está completando 11 anos de fundação.</text:span></text:p>
      <text:p text:style-name="P6">Considerando esse histórico e a respeitável marca pelos relevantes serviços prestados a toda comunidade de Novo Hamburgo, torna-se mais do que justa essa singela deferência.</text:p>
      <text:p text:style-name="P6"/>
      <text:p text:style-name="P10">ISSO POSTO,</text:p>
      <text:p text:style-name="P10"/>
      <text:p text:style-name="P10">REQUER<text:span text:style-name="T34">EM</text:span>:</text:p>
      <text:p text:style-name="P10"/>
      <text:p text:style-name="P11"><text:span text:style-name="T33">1. Seja consignado em Ata Voto de Congratulações </text:span><text:span text:style-name="T31">à </text:span><text:span text:style-name="T33">Pastelaria Mais Pastel</text:span><text:span text:style-name="T30">,</text:span><text:span text:style-name="T24"> pela</text:span><text:span text:style-name="T25"> passagem de </text:span><text:span text:style-name="T26">seus </text:span><text:span text:style-name="T31">11</text:span><text:span text:style-name="T26"> anos de fundação</text:span><text:span text:style-name="T20">; e</text:span></text:p>
      <text:p text:style-name="P10"/>
      <text:list xml:id="list983811482" text:style-name="L1">
        <text:list-header>
          <text:p text:style-name="P14"><text:span text:style-name="T15">2. </text:span><text:span text:style-name="T13">Seja oficiado à direção</text:span><text:span text:style-name="T14"> d</text:span><text:span text:style-name="T16">a</text:span><text:span text:style-name="T13"> </text:span><text:span text:style-name="T18">homenagead</text:span><text:span text:style-name="T19">a</text:span><text:span text:style-name="T17">,</text:span><text:span text:style-name="T13"> com as congratulações em nome desta Casa Legislativa.</text:span></text:p>
        </text:list-header>
      </text:list>
      <text:p text:style-name="P10"/>
      <text:p text:style-name="P16"><text:span text:style-name="T35">Novo Hamburgo, </text:span><text:span text:style-name="T27">5 de abril</text:span><text:span text:style-name="T35"> de 201</text:span><text:span text:style-name="T32">6</text:span><text:span text:style-name="T35">.</text:span></text:p>
      <text:p text:style-name="P5"/>
      <text:p text:style-name="P5"/>
      <text:p text:style-name="P17">Vereador <text:span text:style-name="T2">Inspetor Luz</text:span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8"><text:span text:style-name="T3">Vereador Issur Koch</text:span></text:p>
      <text:p text:style-name="P12"/>
      <text:p text:style-name="P8"/>
      <text:p text:style-name="P8"/>
      <text:p text:style-name="P8"/>
      <text:p text:style-name="P8">Obs.: <text:span text:style-name="T22">R</text:span>edação conforme original do autor.</text:p>
      <text:p text:style-name="P9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/>
    </style:style>
    <style:style style:name="western" style:family="paragraph" style:parent-style-name="Standard">
      <style:paragraph-properties loext:contextual-spacing="false"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6-04-05T15:26:30.352171759</meta:print-date>
    <meta:document-statistic meta:table-count="0" meta:image-count="1" meta:object-count="0" meta:page-count="1" meta:paragraph-count="20" meta:word-count="194" meta:character-count="1179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../usr/share/templates/ooo/common/CMNH/req-convite.odt" meta:date="2014-08-04T19:00:51"/>
  </office:meta>
</office:document-meta>
</file>