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3.013cm" style:auto-text-indent="false" style:shadow="non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9c7e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15b3d6" officeooo:paragraph-rsid="0029c7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3.013cm" style:auto-text-indent="false" style:shadow="none"/>
      <style:text-properties style:use-window-font-color="true" style:font-name="Nimbus Roman No9 L1" fo:font-size="12pt" fo:font-weight="normal" officeooo:paragraph-rsid="0029c7ec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ae32"/>
    </style:style>
    <style:style style:name="T3" style:family="text">
      <style:text-properties officeooo:rsid="0024be2d"/>
    </style:style>
    <style:style style:name="T4" style:family="text">
      <style:text-properties officeooo:rsid="00250abd"/>
    </style:style>
    <style:style style:name="T5" style:family="text">
      <style:text-properties officeooo:rsid="00281289"/>
    </style:style>
    <style:style style:name="T6" style:family="text">
      <style:text-properties officeooo:rsid="0029c7ec"/>
    </style:style>
    <style:style style:name="T7" style:family="text">
      <style:text-properties officeooo:rsid="000474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2"> </text:span><text:span text:style-name="T6">1.057</text:span>/201<text:span text:style-name="T4">6</text:span></text:p>
      <text:p text:style-name="P12">Solicita intimação do proprietário para que proceda a <text:span text:style-name="T5">roçada e </text:span>limpeza <text:span text:style-name="T4">do terreno</text:span> na <text:span text:style-name="T3">Rua Maratá, em frente ao nº 254, no Bairro Jardim Mauá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8">O imóvel situado no endereço acima citado está com vegetação alta, tornando-se propício para a proliferação de insetos e animais peçonhentos, o que acaba prejudicando os moradores do entorno do terreno, e, até mesmo, servindo de guarida para delinquentes.</text:p>
      <text:p text:style-name="P13"/>
      <text:p text:style-name="P15">Diante do exposto e sabedor da sua atenção aos anseios da comunidade, solicito vossa atenção no sentido de atender esta solicitação. </text:p>
      <text:p text:style-name="P7"/>
      <text:p text:style-name="P8">Novo Hamburgo,<text:span text:style-name="T2"> 05 de abril de 2016</text:span>.</text:p>
      <text:p text:style-name="P11"/>
      <text:p text:style-name="P11"/>
      <text:p text:style-name="P11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 original do autor.</text:p>
      <text:p text:style-name="P17">/<text:span text:style-name="T7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09" meta:character-count="1267"/>
    <meta:user-defined meta:name="Info 1"/>
    <meta:user-defined meta:name="Info 2"/>
    <meta:user-defined meta:name="Info 3"/>
    <meta:user-defined meta:name="Info 4"/>
  </office:meta>
</office:document-meta>
</file>