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a7f4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a7f4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d467" officeooo:paragraph-rsid="001a7f42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0a4d"/>
    </style:style>
    <style:style style:name="T3" style:family="text">
      <style:text-properties officeooo:rsid="0017d3fa"/>
    </style:style>
    <style:style style:name="T4" style:family="text">
      <style:text-properties officeooo:rsid="0018fa74"/>
    </style:style>
    <style:style style:name="T5" style:family="text">
      <style:text-properties officeooo:rsid="001a7f42"/>
    </style:style>
    <style:style style:name="T6" style:family="text">
      <style:text-properties officeooo:rsid="00812e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5">1.065</text:span>/201<text:span text:style-name="T3">6</text:span></text:p>
      <text:p text:style-name="P13">Solicita patrolamento e colocação de britas <text:span text:style-name="T4">em toda </text:span><text:span text:style-name="T5">a</text:span><text:span text:style-name="T4"> extensão </text:span><text:span text:style-name="T5">d</text:span>a Rua <text:span text:style-name="T4">Porto das Tranqueiras,</text:span> no Bairro <text:span text:style-name="T4">Lomba Grande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4">Deixar essa via em condições de trafegabilidade é essencial para os moradores e condutores dos veículos terem acesso à mesma, facilitando a vida da comunidade local, portanto, faz-se necessário o patrolamento e colocação de britas <text:span text:style-name="T4">em toda </text:span><text:span text:style-name="T5">a</text:span><text:span text:style-name="T4"> extensão </text:span><text:span text:style-name="T5">d</text:span>a Rua <text:span text:style-name="T4">Porto das Tranqueiras,</text:span> no Bairro <text:span text:style-name="T4">Lomba Grande</text:span><text:span text:style-name="T2">.</text:span></text:p>
      <text:p text:style-name="P9">Sabedores da atenção de Vossa Excelência aos anseios da comunidade, contamos com seu apoio neste pedido.</text:p>
      <text:p text:style-name="P10">Novo Hamburgo, <text:span text:style-name="T4">05 de abril de 2016.</text:span></text:p>
      <text:p text:style-name="P11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6">Obs.: Redação conforme original do autor.</text:span></text:p>
      <text:p text:style-name="P15"><text:span text:style-name="T6">/JM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23:01</meta:print-date>
    <meta:document-statistic meta:table-count="0" meta:image-count="1" meta:object-count="0" meta:page-count="1" meta:paragraph-count="15" meta:word-count="204" meta:character-count="12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