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officeooo:paragraph-rsid="003b1a7c" style:font-size-asian="12pt" style:font-name-complex="Arial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639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96dd2a" officeooo:paragraph-rsid="003663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7195" officeooo:paragraph-rsid="00457195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b1a7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3cf927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43aa33" style:font-size-asian="12pt" style:font-name-complex="Arial1" style:font-size-complex="12pt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b1a7c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e7c5" style:font-weight-asian="normal" style:font-weight-complex="normal"/>
    </style:style>
    <style:style style:name="T3" style:family="text">
      <style:text-properties officeooo:rsid="003de7c5"/>
    </style:style>
    <style:style style:name="T4" style:family="text">
      <style:text-properties style:font-name="Nimbus Roman No9 L1" fo:font-weight="normal" officeooo:rsid="003de7c5" style:font-weight-asian="normal" style:font-weight-complex="normal"/>
    </style:style>
    <style:style style:name="T5" style:family="text">
      <style:text-properties officeooo:rsid="00415b4d"/>
    </style:style>
    <style:style style:name="T6" style:family="text">
      <style:text-properties officeooo:rsid="0043aa33"/>
    </style:style>
    <style:style style:name="T7" style:family="text">
      <style:text-properties officeooo:rsid="00457195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457195" style:font-weight-asian="bold"/>
    </style:style>
    <style:style style:name="T10" style:family="text">
      <style:text-properties fo:font-weight="bold" officeooo:rsid="00415b4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8">PEDIDO DE PROVIDÊNCIAS Nº </text:span><text:span text:style-name="T9">1.067</text:span><text:span text:style-name="T8">/201</text:span><text:span text:style-name="T10">6</text:span></text:p>
      <text:p text:style-name="P15">Solicita substituição de uma tampa de boca-de-lobo quebrada na <text:span text:style-name="T3">Rua da Divisa, em frente ao nº 231, no Bairro Santo Afonso.</text:span></text:p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6"/>
      <text:p text:style-name="P17">Tendo em vista que a referida tampa de boca-de-lobo encontra-se quebrada, trazendo transtornos para a comunidade que ali reside, solicito a substituição de uma tampa de boca-de-lobo quebrada na <text:span text:style-name="T2">Rua da Divisa, em frente ao nº 231, no Bairro Santo Afonso.</text:span></text:p>
      <text:p text:style-name="P16"/>
      <text:p text:style-name="P16">Sabedores da atenção de Vossa Excelência aos anseios da comunidade, contamos com seu apoio neste pedido.</text:p>
      <text:p text:style-name="P16"/>
      <text:p text:style-name="P16">Novo Hamburgo, <text:span text:style-name="T6">5 de abril de 2016</text:span>.</text:p>
      <text:p text:style-name="P18"/>
      <text:p text:style-name="P18"/>
      <text:p text:style-name="P18"/>
      <text:p text:style-name="P19">Vereador Jorge Tatsch</text:p>
      <text:p text:style-name="P19"/>
      <text:p text:style-name="P19"/>
      <text:p text:style-name="P8"/>
      <text:p text:style-name="P8"/>
      <text:p text:style-name="P8"/>
      <text:p text:style-name="P8"/>
      <text:p text:style-name="P9"/>
      <text:p text:style-name="P10"/>
      <text:p text:style-name="P10"/>
      <text:p text:style-name="P10"/>
      <text:p text:style-name="P11"/>
      <text:p text:style-name="P12"/>
      <text:p text:style-name="P13"/>
      <text:p text:style-name="P13"/>
      <text:p text:style-name="P13"/>
      <text:p text:style-name="P14"/>
      <text:p text:style-name="P14"/>
      <text:p text:style-name="P14">Obs. Redação conforme original do autor.</text:p>
      <text:p text:style-name="P14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5-22T09:10:16</meta:print-date>
    <meta:document-statistic meta:table-count="0" meta:image-count="1" meta:object-count="0" meta:page-count="1" meta:paragraph-count="15" meta:word-count="198" meta:character-count="1207" meta:non-whitespace-character-count="10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