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officeooo:paragraph-rsid="003b1a7c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7195" officeooo:paragraph-rsid="0045719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4a17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3aa33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a17c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a17c7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a17c7" style:font-size-asian="12pt" style:font-weight-asian="normal" style:font-size-complex="12pt" style:font-weight-complex="normal"/>
    </style:style>
    <style:style style:name="P2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ef0ea" officeooo:paragraph-rsid="004a17c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e7c5" style:font-weight-asian="normal" style:font-weight-complex="normal"/>
    </style:style>
    <style:style style:name="T3" style:family="text">
      <style:text-properties officeooo:rsid="003de7c5"/>
    </style:style>
    <style:style style:name="T4" style:family="text">
      <style:text-properties style:font-name="Nimbus Roman No9 L1" fo:font-weight="normal" officeooo:rsid="003de7c5" style:font-weight-asian="normal" style:font-weight-complex="normal"/>
    </style:style>
    <style:style style:name="T5" style:family="text">
      <style:text-properties officeooo:rsid="00415b4d"/>
    </style:style>
    <style:style style:name="T6" style:family="text">
      <style:text-properties officeooo:rsid="0043aa33"/>
    </style:style>
    <style:style style:name="T7" style:family="text">
      <style:text-properties officeooo:rsid="0045719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457195" style:font-weight-asian="bold"/>
    </style:style>
    <style:style style:name="T10" style:family="text">
      <style:text-properties fo:font-weight="bold" officeooo:rsid="00415b4d" style:font-weight-asian="bold"/>
    </style:style>
    <style:style style:name="T11" style:family="text">
      <style:text-properties fo:font-weight="bold" officeooo:rsid="004f309e" style:font-weight-asian="bold"/>
    </style:style>
    <style:style style:name="T12" style:family="text">
      <style:text-properties officeooo:rsid="0004ebe1"/>
    </style:style>
    <style:style style:name="T13" style:family="text">
      <style:text-properties officeooo:rsid="0018d654"/>
    </style:style>
    <style:style style:name="T14" style:family="text">
      <style:text-properties officeooo:rsid="0034aa10"/>
    </style:style>
    <style:style style:name="T15" style:family="text">
      <style:text-properties officeooo:rsid="00211216"/>
    </style:style>
    <style:style style:name="T16" style:family="text">
      <style:text-properties officeooo:rsid="00178386"/>
    </style:style>
    <style:style style:name="T17" style:family="text">
      <style:text-properties officeooo:rsid="00129c8e"/>
    </style:style>
    <style:style style:name="T18" style:family="text">
      <style:text-properties officeooo:rsid="001ef0ea"/>
    </style:style>
    <style:style style:name="T19" style:family="text">
      <style:text-properties officeooo:rsid="0014b6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PEDIDO DE PROVIDÊNCIAS Nº </text:span><text:span text:style-name="T9">1.06</text:span><text:span text:style-name="T11">8</text:span><text:span text:style-name="T8">/201</text:span><text:span text:style-name="T10">6</text:span></text:p>
      <text:p text:style-name="P13"><text:span text:style-name="T13">Solicita melhorias e o recuo na sinalização da faixa de pedestres, na sinaleira <text:s/>na Rua Júlio de Castilhos, esquina com a Rua João Antônio da Silveira, <text:s/>Bairro Centro.</text:span></text:p>
      <text:p text:style-name="P16"><text:span text:style-name="T12">O</text:span> Vereador que este subscreve solicita à Mesa, após os trâmites regimentais, sirva-se enviar cópia da presente proposição ao Exmo. Sr. Prefeito Municipal, para que estude sua viabilidade, considerando que:</text:p>
      <text:p text:style-name="P20"><text:s/><text:span text:style-name="T14">A sinalização da faixa de pedestres está muito próxima a sinaleira, o recuo se faz necessário para os pedestres possam enxergar a sinal. <text:s/></text:span></text:p>
      <text:p text:style-name="P21">Em horários de pico o movimento é intenso, <text:span text:style-name="T15">ocasionando vários acidentes,</text:span> a <text:s/><text:span text:style-name="T16">falta de </text:span>sinalização <text:span text:style-name="T16">eficiente neste trecho</text:span> coloca em risco a integridade dos moradores e pedestres que por ali necessitam transitar<text:span text:style-name="T15">.</text:span></text:p>
      <text:p text:style-name="P20"><text:span text:style-name="T18">O comércio local e os moradores estão solicitando providências com a máxima urgência.</text:span></text:p>
      <text:p text:style-name="P20">Novo Hamburgo, <text:span text:style-name="T19">5 de abril de 2016</text:span>.</text:p>
      <text:p text:style-name="P17"><text:s text:c="85"/>Vereador <text:span text:style-name="T12">Naasom Luciano</text:span></text:p>
      <text:p text:style-name="P19"/>
      <text:p text:style-name="P19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22T09:10:16</meta:print-date>
    <meta:document-statistic meta:table-count="0" meta:image-count="1" meta:object-count="0" meta:page-count="1" meta:paragraph-count="16" meta:word-count="216" meta:character-count="1416" meta:non-whitespace-character-count="11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